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1.2368in" text:min-label-width="0in" text:list-level-position-and-space-mode="label-alignment">
          <style:list-level-label-alignment text:label-followed-by="listtab" fo:margin-left="1.2368in" fo:text-indent="0in"/>
        </style:list-level-properties>
        <style:text-properties style:font-name="Wingdings"/>
      </text:list-level-style-bullet>
      <text:list-level-style-bullet text:level="2" text:style-name="WW_CharLFO2LVL2" text:bullet-char="o">
        <style:list-level-properties text:space-before="1.4243in" text:min-label-width="0in" text:list-level-position-and-space-mode="label-alignment">
          <style:list-level-label-alignment text:label-followed-by="listtab" fo:margin-left="1.4243in" fo:text-indent="0in"/>
        </style:list-level-properties>
        <style:text-properties style:font-name="Courier New"/>
      </text:list-level-style-bullet>
      <text:list-level-style-bullet text:level="3" text:style-name="WW_CharLFO2LVL3" text:bullet-char="▪">
        <style:list-level-properties text:space-before="1.9326in" text:min-label-width="0in" text:list-level-position-and-space-mode="label-alignment">
          <style:list-level-label-alignment text:label-followed-by="listtab" fo:margin-left="1.9326in" fo:text-indent="0in"/>
        </style:list-level-properties>
        <style:text-properties style:font-name="Courier New"/>
      </text:list-level-style-bullet>
      <text:list-level-style-bullet text:level="4" text:style-name="WW_CharLFO2LVL4" text:bullet-char="•">
        <style:list-level-properties text:space-before="2.4326in" text:min-label-width="0in" text:list-level-position-and-space-mode="label-alignment">
          <style:list-level-label-alignment text:label-followed-by="listtab" fo:margin-left="2.4326in" fo:text-indent="0in"/>
        </style:list-level-properties>
        <style:text-properties style:font-name="Courier New"/>
      </text:list-level-style-bullet>
      <text:list-level-style-bullet text:level="5" text:style-name="WW_CharLFO2LVL5" text:bullet-char="o">
        <style:list-level-properties text:space-before="2.9326in" text:min-label-width="0in" text:list-level-position-and-space-mode="label-alignment">
          <style:list-level-label-alignment text:label-followed-by="listtab" fo:margin-left="2.9326in" fo:text-indent="0in"/>
        </style:list-level-properties>
        <style:text-properties style:font-name="Courier New"/>
      </text:list-level-style-bullet>
      <text:list-level-style-bullet text:level="6" text:style-name="WW_CharLFO2LVL6" text:bullet-char="▪">
        <style:list-level-properties text:space-before="3.4326in" text:min-label-width="0in" text:list-level-position-and-space-mode="label-alignment">
          <style:list-level-label-alignment text:label-followed-by="listtab" fo:margin-left="3.4326in" fo:text-indent="0in"/>
        </style:list-level-properties>
        <style:text-properties style:font-name="Courier New"/>
      </text:list-level-style-bullet>
      <text:list-level-style-bullet text:level="7" text:style-name="WW_CharLFO2LVL7" text:bullet-char="•">
        <style:list-level-properties text:space-before="3.9326in" text:min-label-width="0in" text:list-level-position-and-space-mode="label-alignment">
          <style:list-level-label-alignment text:label-followed-by="listtab" fo:margin-left="3.9326in" fo:text-indent="0in"/>
        </style:list-level-properties>
        <style:text-properties style:font-name="Courier New"/>
      </text:list-level-style-bullet>
      <text:list-level-style-bullet text:level="8" text:style-name="WW_CharLFO2LVL8" text:bullet-char="o">
        <style:list-level-properties text:space-before="4.4326in" text:min-label-width="0in" text:list-level-position-and-space-mode="label-alignment">
          <style:list-level-label-alignment text:label-followed-by="listtab" fo:margin-left="4.4326in" fo:text-indent="0in"/>
        </style:list-level-properties>
        <style:text-properties style:font-name="Courier New"/>
      </text:list-level-style-bullet>
      <text:list-level-style-bullet text:level="9" text:style-name="WW_CharLFO2LVL9" text:bullet-char="▪">
        <style:list-level-properties text:space-before="4.9326in" text:min-label-width="0in" text:list-level-position-and-space-mode="label-alignment">
          <style:list-level-label-alignment text:label-followed-by="listtab" fo:margin-left="4.9326in" fo:text-indent="0in"/>
        </style:list-level-properties>
        <style:text-properties style:font-name="Courier New"/>
      </text:list-level-style-bullet>
    </text:list-style>
    <text:list-style style:name="LFO3">
      <text:list-level-style-bullet text:level="1" text:style-name="WW_CharLFO3LVL1"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Wingdings"/>
      </text:list-level-style-bullet>
      <text:list-level-style-bullet text:level="2" text:style-name="WW_CharLFO3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3LVL3"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Courier New"/>
      </text:list-level-style-bullet>
      <text:list-level-style-bullet text:level="4" text:style-name="WW_CharLFO3LVL4" text:bullet-char="•">
        <style:list-level-properties text:space-before="2.5305in" text:min-label-width="0in" text:list-level-position-and-space-mode="label-alignment">
          <style:list-level-label-alignment text:label-followed-by="listtab" fo:margin-left="2.5305in" fo:text-indent="0in"/>
        </style:list-level-properties>
        <style:text-properties style:font-name="Courier New"/>
      </text:list-level-style-bullet>
      <text:list-level-style-bullet text:level="5" text:style-name="WW_CharLFO3LVL5" text:bullet-char="o">
        <style:list-level-properties text:space-before="3.0305in" text:min-label-width="0in" text:list-level-position-and-space-mode="label-alignment">
          <style:list-level-label-alignment text:label-followed-by="listtab" fo:margin-left="3.0305in" fo:text-indent="0in"/>
        </style:list-level-properties>
        <style:text-properties style:font-name="Courier New"/>
      </text:list-level-style-bullet>
      <text:list-level-style-bullet text:level="6" text:style-name="WW_CharLFO3LVL6"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Courier New"/>
      </text:list-level-style-bullet>
      <text:list-level-style-bullet text:level="7" text:style-name="WW_CharLFO3LVL7" text:bullet-char="•">
        <style:list-level-properties text:space-before="4.0305in" text:min-label-width="0in" text:list-level-position-and-space-mode="label-alignment">
          <style:list-level-label-alignment text:label-followed-by="listtab" fo:margin-left="4.0305in" fo:text-indent="0in"/>
        </style:list-level-properties>
        <style:text-properties style:font-name="Courier New"/>
      </text:list-level-style-bullet>
      <text:list-level-style-bullet text:level="8" text:style-name="WW_CharLFO3LVL8" text:bullet-char="o">
        <style:list-level-properties text:space-before="4.5305in" text:min-label-width="0in" text:list-level-position-and-space-mode="label-alignment">
          <style:list-level-label-alignment text:label-followed-by="listtab" fo:margin-left="4.5305in" fo:text-indent="0in"/>
        </style:list-level-properties>
        <style:text-properties style:font-name="Courier New"/>
      </text:list-level-style-bullet>
      <text:list-level-style-bullet text:level="9" text:style-name="WW_CharLFO3LVL9" text:bullet-char="▪">
        <style:list-level-properties text:space-before="5.0305in" text:min-label-width="0in" text:list-level-position-and-space-mode="label-alignment">
          <style:list-level-label-alignment text:label-followed-by="listtab" fo:margin-left="5.0305in" fo:text-indent="0in"/>
        </style:list-level-properties>
        <style:text-properties style:font-name="Courier New"/>
      </text:list-level-style-bullet>
    </text:list-style>
    <text:list-style style:name="LFO4">
      <text:list-level-style-bullet text:level="1" text:style-name="WW_CharLFO4LVL1" text:bullet-char="">
        <style:list-level-properties text:space-before="1.2361in" text:min-label-width="0in" text:list-level-position-and-space-mode="label-alignment">
          <style:list-level-label-alignment text:label-followed-by="listtab" fo:margin-left="1.2361in" fo:text-indent="0in"/>
        </style:list-level-properties>
        <style:text-properties style:font-name="Wingdings"/>
      </text:list-level-style-bullet>
      <text:list-level-style-bullet text:level="2" text:style-name="WW_CharLFO4LVL2" text:bullet-char="o">
        <style:list-level-properties text:space-before="1.7354in" text:min-label-width="0in" text:list-level-position-and-space-mode="label-alignment">
          <style:list-level-label-alignment text:label-followed-by="listtab" fo:margin-left="1.7354in" fo:text-indent="0in"/>
        </style:list-level-properties>
        <style:text-properties style:font-name="Wingdings"/>
      </text:list-level-style-bullet>
      <text:list-level-style-bullet text:level="3" text:style-name="WW_CharLFO4LVL3"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Wingdings"/>
      </text:list-level-style-bullet>
      <text:list-level-style-bullet text:level="4" text:style-name="WW_CharLFO4LVL4" text:bullet-char="•">
        <style:list-level-properties text:space-before="2.7354in" text:min-label-width="0in" text:list-level-position-and-space-mode="label-alignment">
          <style:list-level-label-alignment text:label-followed-by="listtab" fo:margin-left="2.7354in" fo:text-indent="0in"/>
        </style:list-level-properties>
        <style:text-properties style:font-name="Wingdings"/>
      </text:list-level-style-bullet>
      <text:list-level-style-bullet text:level="5" text:style-name="WW_CharLFO4LVL5" text:bullet-char="o">
        <style:list-level-properties text:space-before="3.2354in" text:min-label-width="0in" text:list-level-position-and-space-mode="label-alignment">
          <style:list-level-label-alignment text:label-followed-by="listtab" fo:margin-left="3.2354in" fo:text-indent="0in"/>
        </style:list-level-properties>
        <style:text-properties style:font-name="Wingdings"/>
      </text:list-level-style-bullet>
      <text:list-level-style-bullet text:level="6" text:style-name="WW_CharLFO4LVL6"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Wingdings"/>
      </text:list-level-style-bullet>
      <text:list-level-style-bullet text:level="7" text:style-name="WW_CharLFO4LVL7" text:bullet-char="•">
        <style:list-level-properties text:space-before="4.2354in" text:min-label-width="0in" text:list-level-position-and-space-mode="label-alignment">
          <style:list-level-label-alignment text:label-followed-by="listtab" fo:margin-left="4.2354in" fo:text-indent="0in"/>
        </style:list-level-properties>
        <style:text-properties style:font-name="Wingdings"/>
      </text:list-level-style-bullet>
      <text:list-level-style-bullet text:level="8" text:style-name="WW_CharLFO4LVL8" text:bullet-char="o">
        <style:list-level-properties text:space-before="4.7354in" text:min-label-width="0in" text:list-level-position-and-space-mode="label-alignment">
          <style:list-level-label-alignment text:label-followed-by="listtab" fo:margin-left="4.7354in" fo:text-indent="0in"/>
        </style:list-level-properties>
        <style:text-properties style:font-name="Wingdings"/>
      </text:list-level-style-bullet>
      <text:list-level-style-bullet text:level="9" text:style-name="WW_CharLFO4LVL9" text:bullet-char="▪">
        <style:list-level-properties text:space-before="5.2354in" text:min-label-width="0in" text:list-level-position-and-space-mode="label-alignment">
          <style:list-level-label-alignment text:label-followed-by="listtab" fo:margin-left="5.2354in" fo:text-indent="0in"/>
        </style:list-level-properties>
        <style:text-properties style:font-name="Wingdings"/>
      </text:list-level-style-bullet>
    </text:list-style>
    <text:list-style style:name="LFO5">
      <text:list-level-style-bullet text:level="1" text:style-name="WW_CharLFO5LVL1" text:bullet-char="">
        <style:list-level-properties text:space-before="1.2354in" text:min-label-width="0in" text:list-level-position-and-space-mode="label-alignment">
          <style:list-level-label-alignment text:label-followed-by="listtab" fo:margin-left="1.2354in" fo:text-indent="0in"/>
        </style:list-level-properties>
        <style:text-properties style:font-name="Wingdings"/>
      </text:list-level-style-bullet>
      <text:list-level-style-bullet text:level="2" text:style-name="WW_CharLFO5LVL2" text:bullet-char="o">
        <style:list-level-properties text:space-before="1.7354in" text:min-label-width="0in" text:list-level-position-and-space-mode="label-alignment">
          <style:list-level-label-alignment text:label-followed-by="listtab" fo:margin-left="1.7354in" fo:text-indent="0in"/>
        </style:list-level-properties>
        <style:text-properties style:font-name="Wingdings"/>
      </text:list-level-style-bullet>
      <text:list-level-style-bullet text:level="3" text:style-name="WW_CharLFO5LVL3"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Wingdings"/>
      </text:list-level-style-bullet>
      <text:list-level-style-bullet text:level="4" text:style-name="WW_CharLFO5LVL4" text:bullet-char="•">
        <style:list-level-properties text:space-before="2.7354in" text:min-label-width="0in" text:list-level-position-and-space-mode="label-alignment">
          <style:list-level-label-alignment text:label-followed-by="listtab" fo:margin-left="2.7354in" fo:text-indent="0in"/>
        </style:list-level-properties>
        <style:text-properties style:font-name="Wingdings"/>
      </text:list-level-style-bullet>
      <text:list-level-style-bullet text:level="5" text:style-name="WW_CharLFO5LVL5" text:bullet-char="o">
        <style:list-level-properties text:space-before="3.2354in" text:min-label-width="0in" text:list-level-position-and-space-mode="label-alignment">
          <style:list-level-label-alignment text:label-followed-by="listtab" fo:margin-left="3.2354in" fo:text-indent="0in"/>
        </style:list-level-properties>
        <style:text-properties style:font-name="Wingdings"/>
      </text:list-level-style-bullet>
      <text:list-level-style-bullet text:level="6" text:style-name="WW_CharLFO5LVL6"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Wingdings"/>
      </text:list-level-style-bullet>
      <text:list-level-style-bullet text:level="7" text:style-name="WW_CharLFO5LVL7" text:bullet-char="•">
        <style:list-level-properties text:space-before="4.2354in" text:min-label-width="0in" text:list-level-position-and-space-mode="label-alignment">
          <style:list-level-label-alignment text:label-followed-by="listtab" fo:margin-left="4.2354in" fo:text-indent="0in"/>
        </style:list-level-properties>
        <style:text-properties style:font-name="Wingdings"/>
      </text:list-level-style-bullet>
      <text:list-level-style-bullet text:level="8" text:style-name="WW_CharLFO5LVL8" text:bullet-char="o">
        <style:list-level-properties text:space-before="4.7354in" text:min-label-width="0in" text:list-level-position-and-space-mode="label-alignment">
          <style:list-level-label-alignment text:label-followed-by="listtab" fo:margin-left="4.7354in" fo:text-indent="0in"/>
        </style:list-level-properties>
        <style:text-properties style:font-name="Wingdings"/>
      </text:list-level-style-bullet>
      <text:list-level-style-bullet text:level="9" text:style-name="WW_CharLFO5LVL9" text:bullet-char="▪">
        <style:list-level-properties text:space-before="5.2354in" text:min-label-width="0in" text:list-level-position-and-space-mode="label-alignment">
          <style:list-level-label-alignment text:label-followed-by="listtab" fo:margin-left="5.2354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7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text:style-name="WW_CharLFO8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8LVL2" style:num-suffix=")"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bullet text:level="2" text:style-name="WW_CharLFO9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2361in" fo:line-height="107%" fo:margin-left="-0.7069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20pt" style:font-size-asian="20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weight="bold" style:font-weight-asian="bold" fo:font-size="12pt" style:font-size-asian="12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fo:font-size="5pt" style:font-size-asian="5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fo:font-size="5pt" style:font-size-asian="5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fo:font-size="5pt" style:font-size-asian="5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fo:font-size="5pt" style:font-size-asian="5pt"/>
    </style:style>
    <style:style style:name="P35" style:parent-style-name="Normal" style:family="paragraph">
      <style:paragraph-properties fo:margin-bottom="0.1666in" fo:line-height="122%" fo:margin-left="-0.0034in" fo:margin-right="0in" fo:text-indent="-0.0069in">
        <style:tab-stops/>
      </style:paragraph-properties>
    </style:style>
    <style:style style:name="P36" style:parent-style-name="Normal" style:family="paragraph">
      <style:paragraph-properties fo:margin-bottom="0.1666in" fo:line-height="122%" fo:margin-left="-0.0034in" fo:margin-right="0in" fo:text-indent="-0.0069in">
        <style:tab-stops/>
      </style:paragraph-properties>
    </style:style>
    <style:style style:name="P37" style:parent-style-name="Normal" style:family="paragraph">
      <style:paragraph-properties fo:margin-bottom="0.1666in" fo:line-height="122%" fo:margin-left="-0.0034in" fo:margin-right="0in" fo:text-indent="-0.0069in">
        <style:tab-stops/>
      </style:paragraph-properties>
    </style:style>
    <style:style style:name="T38" style:parent-style-name="Fuentedepárrafopredeter." style:family="text">
      <style:text-properties style:font-name="Calibri" style:font-name-asian="Calibri" style:font-name-complex="Calibri"/>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fo:font-size="6pt" style:font-size-asian="6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fo:font-size="6pt" style:font-size-asian="6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fo:font-size="6pt" style:font-size-asian="6pt"/>
    </style:style>
    <style:style style:name="T45" style:parent-style-name="Fuentedepárrafopredeter." style:family="text">
      <style:text-properties style:font-name="Calibri" style:font-name-asian="Calibri" style:font-name-complex="Calibri"/>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Tahoma" style:font-name-asian="Tahoma" style:font-name-complex="Tahoma" fo:font-size="18pt" style:font-size-asian="18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style:font-name="Tahoma" style:font-name-asian="Tahoma" style:font-name-complex="Tahoma" fo:font-size="9pt" style:font-size-asian="9pt"/>
    </style:style>
    <style:style style:name="P50" style:parent-style-name="Normal" style:family="paragraph">
      <style:paragraph-properties fo:margin-bottom="0.1666in" fo:line-height="122%" fo:margin-left="-0.0034in" fo:margin-right="0in" fo:text-indent="-0.0069in">
        <style:tab-stops/>
      </style:paragraph-properties>
    </style:style>
    <style:style style:name="P51" style:parent-style-name="Título1" style:family="paragraph">
      <style:paragraph-properties fo:margin-right="0.0006in"/>
    </style:style>
    <style:style style:name="P52" style:parent-style-name="Normal" style:family="paragraph">
      <style:paragraph-properties fo:margin-bottom="0in" fo:line-height="122%" fo:margin-left="-0.0034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666in" fo:line-height="122%" fo:margin-left="-0.0034in" fo:margin-right="0in" fo:text-indent="-0.0069in">
        <style:tab-stops/>
      </style:paragraph-properties>
    </style:style>
    <style:style style:name="P55" style:parent-style-name="Normal" style:family="paragraph">
      <style:paragraph-properties fo:margin-bottom="0.1666in" fo:line-height="122%" fo:margin-left="-0.0034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in" fo:line-height="122%" fo:margin-right="0in" fo:text-indent="-0.093in"/>
    </style:style>
    <style:style style:name="P58" style:parent-style-name="Normal" style:family="paragraph">
      <style:paragraph-properties fo:margin-bottom="0in" fo:line-height="122%" fo:margin-right="0in" fo:text-indent="-0.093in"/>
    </style:style>
    <style:style style:name="P59" style:parent-style-name="Normal" style:family="paragraph">
      <style:paragraph-properties fo:margin-bottom="0.025in" fo:line-height="122%" fo:margin-right="0in" fo:text-indent="-0.093in"/>
    </style:style>
    <style:style style:name="T60" style:parent-style-name="Fuentedepárrafopredeter." style:family="text">
      <style:text-properties style:font-name="Calibri" style:font-name-asian="Calibri" style:font-name-complex="Calibri"/>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fo:font-size="6pt" style:font-size-asian="6pt"/>
    </style:style>
    <style:style style:name="T63" style:parent-style-name="Fuentedepárrafopredeter." style:family="text">
      <style:text-properties fo:font-size="6pt" style:font-size-asian="6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fo:font-size="6pt" style:font-size-asian="6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fo:font-size="6pt" style:font-size-asian="6pt"/>
    </style:style>
    <style:style style:name="P68" style:parent-style-name="Normal" style:family="paragraph">
      <style:paragraph-properties fo:text-align="start" fo:margin-bottom="0.2166in" fo:line-height="107%" fo:margin-left="0in" fo:margin-right="-0.6055in" fo:text-indent="0in">
        <style:tab-stops/>
      </style:paragraph-properties>
    </style:style>
    <style:style style:name="T69" style:parent-style-name="Fuentedepárrafopredeter." style:family="text">
      <style:text-properties style:font-name="Calibri" style:font-name-asian="Calibri" style:font-name-complex="Calibri"/>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Fuentedepárrafopredeter." style:family="text">
      <style:text-properties fo:font-weight="bold" style:font-weight-asian="bold" fo:font-size="12pt" style:font-size-asian="12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style:font-name="Tahoma" style:font-name-asian="Tahoma" style:font-name-complex="Tahoma" fo:font-size="18pt" style:font-size-asian="18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Tahoma" style:font-name-asian="Tahoma" style:font-name-complex="Tahoma" fo:font-size="9pt" style:font-size-asian="9pt"/>
    </style:style>
    <style:style style:name="P84" style:parent-style-name="Título1" style:family="paragraph">
      <style:paragraph-properties fo:margin-right="0.0006in"/>
    </style:style>
    <style:style style:name="P85" style:parent-style-name="Normal" style:family="paragraph">
      <style:paragraph-properties fo:margin-bottom="0.1666in" fo:line-height="122%" fo:margin-left="-0.0034in" fo:margin-right="0in" fo:text-indent="-0.0069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bottom="0.1666in" fo:line-height="122%" fo:margin-left="-0.0034in" fo:margin-right="0in" fo:text-indent="-0.0069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1666in" fo:line-height="122%" fo:margin-left="-0.0034in" fo:margin-right="0in" fo:text-indent="-0.0069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1666in" fo:line-height="122%" fo:margin-left="-0.0034in" fo:margin-right="0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1666in" fo:line-height="122%" fo:margin-left="-0.0034in" fo:margin-right="0in" fo:text-indent="-0.0069in">
        <style:tab-stops/>
      </style:paragraph-properties>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fo:font-size="6pt" style:font-size-asian="6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fo:font-size="6pt" style:font-size-asian="6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fo:font-size="6pt" style:font-size-asian="6pt"/>
    </style:style>
    <style:style style:name="T102" style:parent-style-name="Fuentedepárrafopredeter." style:family="text">
      <style:text-properties style:font-name="Calibri" style:font-name-asian="Calibri" style:font-name-complex="Calibri"/>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Tahoma" style:font-name-asian="Tahoma" style:font-name-complex="Tahoma" fo:font-size="18pt" style:font-size-asian="18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Tahoma" style:font-name-asian="Tahoma" style:font-name-complex="Tahoma" fo:font-size="9pt" style:font-size-asian="9pt"/>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center" fo:margin-bottom="0.0243in" fo:line-height="107%" fo:margin-left="0.0069in" fo:margin-right="0in" fo:text-indent="-0.0069in">
        <style:tab-stops/>
      </style:paragraph-properties>
    </style:style>
    <style:style style:name="P109" style:parent-style-name="Normal" style:family="paragraph">
      <style:paragraph-properties fo:text-align="center" fo:margin-bottom="0.1909in" fo:line-height="107%" fo:margin-left="0.0069in" fo:margin-right="0.0006in" fo:text-indent="-0.0069in">
        <style:tab-stops/>
      </style:paragraph-properties>
    </style:style>
    <style:style style:name="P110" style:parent-style-name="Normal" style:family="paragraph">
      <style:paragraph-properties fo:margin-bottom="0.2395in" fo:line-height="122%" fo:margin-left="-0.0034in" fo:margin-right="0in" fo:text-indent="-0.0069in">
        <style:tab-stops/>
      </style:paragraph-properties>
    </style:style>
    <style:style style:name="P111" style:parent-style-name="Título1" style:family="paragraph">
      <style:paragraph-properties fo:margin-right="0.0013in"/>
    </style:style>
    <style:style style:name="P112" style:parent-style-name="Normal" style:master-page-name="MP1" style:family="paragraph">
      <style:paragraph-properties fo:break-before="page" fo:text-align="start" fo:margin-bottom="0.0111in" fo:line-height="107%" fo:margin-left="0.0006in" fo:margin-right="0in" fo:text-indent="0in" style:page-number="1">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center" fo:margin-bottom="0.0111in" fo:line-height="107%" fo:margin-left="0in" fo:margin-right="0.0027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1798in" fo:line-height="107%" fo:margin-left="0.0006in" fo:margin-right="0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bottom="0.027in" fo:line-height="107%" fo:margin-left="-0.0027in" fo:margin-right="0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0111in" fo:line-height="107%" fo:margin-left="0.0006in" fo:margin-right="0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0006in" fo:text-indent="0in">
        <style:tab-stops/>
      </style:paragraph-properties>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1777in" fo:line-height="107%" fo:margin-left="0.5006in" fo:margin-right="0in" fo:text-indent="0in">
        <style:tab-stops/>
      </style:paragraph-properties>
    </style:style>
    <style:style style:name="P137" style:parent-style-name="Normal" style:family="paragraph">
      <style:paragraph-properties fo:text-align="start" fo:margin-bottom="0.027in" fo:line-height="107%" fo:margin-left="-0.0027in" fo:margin-right="0in" fo:text-indent="-0.0069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0111in" fo:line-height="107%" fo:margin-left="0.0006in" fo:margin-right="0in" fo:text-indent="0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center" fo:margin-bottom="0in" fo:line-height="107%" fo:margin-left="0.0833in" fo:margin-right="0in" fo:text-indent="0in">
        <style:tab-stops/>
      </style:paragraph-properties>
    </style:style>
    <style:style style:name="P142" style:parent-style-name="Normal" style:family="paragraph">
      <style:paragraph-properties fo:text-align="start" fo:margin-bottom="0in" fo:line-height="107%" fo:margin-left="0.7958in" fo:margin-right="0in" fo:text-indent="0in">
        <style:tab-stops/>
      </style:paragraph-properties>
    </style:style>
    <style:style style:name="P143" style:parent-style-name="Normal" style:family="paragraph">
      <style:paragraph-properties fo:text-align="start" fo:margin-left="1.2361in" fo:margin-right="0in" fo:text-indent="-0.25in">
        <style:tab-stops/>
      </style:paragraph-properties>
    </style:style>
    <style:style style:name="T144" style:parent-style-name="Fuentedepárrafopredeter." style:family="text">
      <style:text-properties style:font-name="Calibri" style:font-name-asian="Calibri" style:font-name-complex="Calibri"/>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style:font-name="Tahoma" style:font-name-asian="Tahoma" style:font-name-complex="Tahoma" fo:font-size="18pt" style:font-size-asian="18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style:font-name="Tahoma" style:font-name-asian="Tahoma" style:font-name-complex="Tahoma" fo:font-size="9pt" style:font-size-asian="9pt"/>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1.4326in" fo:margin-right="0in" fo:text-indent="0in">
        <style:tab-stops/>
      </style:paragraph-properties>
    </style:style>
    <style:style style:name="P151" style:parent-style-name="Normal" style:family="paragraph">
      <style:paragraph-properties fo:margin-right="0in" fo:text-indent="-0.25in"/>
    </style:style>
    <style:style style:name="T152" style:parent-style-name="Fuentedepárrafopredeter." style:family="text">
      <style:text-properties style:font-name="Courier New" style:font-name-asian="Courier New" style:font-name-complex="Courier New"/>
    </style:style>
    <style:style style:name="T153" style:parent-style-name="Fuentedepárrafopredeter." style:family="text">
      <style:text-properties style:font-name="Courier New" style:font-name-asian="Courier New" style:font-name-complex="Courier New"/>
    </style:style>
    <style:style style:name="T154" style:parent-style-name="Fuentedepárrafopredeter." style:family="text">
      <style:text-properties style:font-name="Courier New" style:font-name-asian="Courier New" style:font-name-complex="Courier New"/>
    </style:style>
    <style:style style:name="P155" style:parent-style-name="Normal" style:family="paragraph">
      <style:paragraph-properties fo:margin-right="0in" fo:text-indent="-0.25in"/>
    </style:style>
    <style:style style:name="T156" style:parent-style-name="Fuentedepárrafopredeter." style:family="text">
      <style:text-properties style:font-name="Calibri" style:font-name-asian="Calibri" style:font-name-complex="Calibri"/>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fo:font-size="6pt" style:font-size-asian="6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Fuentedepárrafopredeter." style:family="text">
      <style:text-properties fo:font-size="6pt" style:font-size-asian="6pt"/>
    </style:style>
    <style:style style:name="P163" style:parent-style-name="Normal" style:family="paragraph">
      <style:paragraph-properties fo:text-align="start" fo:margin-bottom="0in" fo:line-height="107%" fo:margin-left="0.9854in" fo:margin-right="0in" fo:text-indent="0in">
        <style:tab-stops/>
      </style:paragraph-properties>
    </style:style>
    <style:style style:name="P164" style:parent-style-name="Normal" style:family="paragraph">
      <style:paragraph-properties fo:text-align="start" fo:margin-bottom="0in" fo:line-height="107%" fo:margin-left="1.2361in" fo:margin-right="0in" fo:text-indent="-0.25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in" fo:line-height="107%" fo:margin-left="1.2368in" fo:margin-right="0in" fo:text-indent="0in">
        <style:tab-stops/>
      </style:paragraph-properties>
    </style:style>
    <style:style style:name="P167" style:parent-style-name="Normal" style:family="paragraph">
      <style:paragraph-properties fo:margin-right="0in" fo:text-indent="-0.25in"/>
    </style:style>
    <style:style style:name="T168" style:parent-style-name="Fuentedepárrafopredeter." style:family="text">
      <style:text-properties style:font-name="Courier New" style:font-name-asian="Courier New" style:font-name-complex="Courier New"/>
    </style:style>
    <style:style style:name="P169" style:parent-style-name="Normal" style:family="paragraph">
      <style:paragraph-properties fo:margin-right="0in" fo:text-indent="-0.25in"/>
    </style:style>
    <style:style style:name="P170" style:parent-style-name="Normal" style:family="paragraph">
      <style:paragraph-properties fo:margin-right="0in" fo:text-indent="-0.25in"/>
    </style:style>
    <style:style style:name="P171" style:parent-style-name="Normal" style:family="paragraph">
      <style:paragraph-properties fo:margin-right="0in" fo:text-indent="-0.25in"/>
    </style:style>
    <style:style style:name="P172" style:parent-style-name="Normal" style:family="paragraph">
      <style:paragraph-properties fo:margin-right="0in" fo:text-indent="-0.25in"/>
    </style:style>
    <style:style style:name="P173" style:parent-style-name="Normal" style:family="paragraph">
      <style:paragraph-properties fo:text-align="start" fo:margin-bottom="0in" fo:line-height="107%" fo:margin-left="0.5027in" fo:margin-right="0in" fo:text-indent="0in">
        <style:tab-stops/>
      </style:paragraph-properties>
    </style:style>
    <style:style style:name="P174" style:parent-style-name="Normal" style:family="paragraph">
      <style:paragraph-properties fo:text-align="start" fo:margin-bottom="0in" fo:line-height="107%" fo:margin-left="1.2361in" fo:margin-right="0in" fo:text-indent="-0.25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in" fo:line-height="107%" fo:margin-left="1.2375in" fo:margin-right="0in" fo:text-indent="0in">
        <style:tab-stops/>
      </style:paragraph-properties>
    </style:style>
    <style:style style:name="P177" style:parent-style-name="Normal" style:family="paragraph">
      <style:paragraph-properties fo:margin-right="0in" fo:text-indent="-0.25in"/>
    </style:style>
    <style:style style:name="P178" style:parent-style-name="Normal" style:family="paragraph">
      <style:paragraph-properties fo:margin-right="0in" fo:text-indent="-0.25in"/>
    </style:style>
    <style:style style:name="P179" style:parent-style-name="Normal" style:family="paragraph">
      <style:paragraph-properties fo:margin-right="0in" fo:text-indent="-0.25in"/>
    </style:style>
    <style:style style:name="P180" style:parent-style-name="Normal" style:family="paragraph">
      <style:paragraph-properties fo:margin-right="0in" fo:text-indent="-0.25in"/>
    </style:style>
    <style:style style:name="P181" style:parent-style-name="Normal" style:family="paragraph">
      <style:paragraph-properties fo:margin-right="0in" fo:text-indent="-0.25in"/>
    </style:style>
    <style:style style:name="P182" style:parent-style-name="Normal" style:family="paragraph">
      <style:paragraph-properties fo:text-align="start" fo:margin-bottom="0in" fo:line-height="107%" fo:margin-left="0.0006in" fo:margin-right="0in" fo:text-indent="0in">
        <style:tab-stops/>
      </style:paragraph-properties>
    </style:style>
    <style:style style:name="T183" style:parent-style-name="Fuentedepárrafopredeter." style:family="text">
      <style:text-properties fo:color="#5B9BD5"/>
    </style:style>
    <style:style style:name="P184" style:parent-style-name="Normal" style:family="paragraph">
      <style:paragraph-properties fo:text-align="start" fo:margin-bottom="0in" fo:line-height="107%" fo:margin-left="1.2361in" fo:margin-right="0in" fo:text-indent="-0.25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start" fo:margin-bottom="0in" fo:line-height="107%" fo:margin-left="0.0006in" fo:margin-right="0in" fo:text-indent="0in">
        <style:tab-stops/>
      </style:paragraph-properties>
    </style:style>
    <style:style style:name="P187" style:parent-style-name="Normal" style:family="paragraph">
      <style:paragraph-properties fo:margin-right="0in" fo:text-indent="-0.25in"/>
    </style:style>
    <style:style style:name="T188" style:parent-style-name="Fuentedepárrafopredeter." style:family="text">
      <style:text-properties style:font-name="Courier New" style:font-name-asian="Courier New" style:font-name-complex="Courier New"/>
    </style:style>
    <style:style style:name="P189" style:parent-style-name="Normal" style:family="paragraph">
      <style:paragraph-properties fo:margin-right="0in" fo:text-indent="-0.25in"/>
    </style:style>
    <style:style style:name="T190" style:parent-style-name="Fuentedepárrafopredeter." style:family="text">
      <style:text-properties style:font-name="Calibri" style:font-name-asian="Calibri" style:font-name-complex="Calibri"/>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Tahoma" style:font-name-asian="Tahoma" style:font-name-complex="Tahoma" fo:font-size="18pt" style:font-size-asian="18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Fuentedepárrafopredeter." style:family="text">
      <style:text-properties style:font-name="Tahoma" style:font-name-asian="Tahoma" style:font-name-complex="Tahoma" fo:font-size="9pt" style:font-size-asian="9pt"/>
    </style:style>
    <style:style style:name="T195" style:parent-style-name="Fuentedepárrafopredeter." style:family="text">
      <style:text-properties style:font-name="Tahoma" style:font-name-asian="Tahoma" style:font-name-complex="Tahoma" fo:font-size="9pt" style:font-size-asian="9pt"/>
    </style:style>
    <style:style style:name="P196" style:parent-style-name="Normal" style:family="paragraph">
      <style:paragraph-properties fo:margin-right="0in" fo:text-indent="-0.25in"/>
    </style:style>
    <style:style style:name="P197" style:parent-style-name="Normal" style:family="paragraph">
      <style:paragraph-properties fo:margin-right="0in" fo:text-indent="-0.25in"/>
    </style:style>
    <style:style style:name="P198" style:parent-style-name="Normal" style:family="paragraph">
      <style:paragraph-properties fo:text-align="start" fo:margin-bottom="0in" fo:line-height="107%" fo:margin-left="0.0013in" fo:margin-right="0in" fo:text-indent="0in">
        <style:tab-stops/>
      </style:paragraph-properties>
    </style:style>
    <style:style style:name="T199" style:parent-style-name="Fuentedepárrafopredeter." style:family="text">
      <style:text-properties fo:color="#FF0000"/>
    </style:style>
    <style:style style:name="P200" style:parent-style-name="Normal" style:family="paragraph">
      <style:paragraph-properties fo:text-align="start" fo:margin-bottom="0in" fo:line-height="107%" fo:margin-left="1.2361in" fo:margin-right="0in" fo:text-indent="-0.25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0013in" fo:margin-right="0in" fo:text-indent="0in">
        <style:tab-stops/>
      </style:paragraph-properties>
    </style:style>
    <style:style style:name="P203" style:parent-style-name="Normal" style:family="paragraph">
      <style:paragraph-properties fo:margin-right="0in" fo:text-indent="-0.25in"/>
    </style:style>
    <style:style style:name="T204" style:parent-style-name="Fuentedepárrafopredeter." style:family="text">
      <style:text-properties style:font-name="Calibri" style:font-name-asian="Calibri" style:font-name-complex="Calibri"/>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Fuentedepárrafopredeter." style:family="text">
      <style:text-properties fo:font-size="6pt" style:font-size-asian="6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Fuentedepárrafopredeter." style:family="text">
      <style:text-properties fo:font-size="6pt" style:font-size-asian="6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Fuentedepárrafopredeter." style:family="text">
      <style:text-properties fo:font-size="6pt" style:font-size-asian="6pt"/>
    </style:style>
    <style:style style:name="P211" style:parent-style-name="Normal" style:family="paragraph">
      <style:paragraph-properties fo:margin-right="0in" fo:text-indent="-0.25in"/>
    </style:style>
    <style:style style:name="P212" style:parent-style-name="Normal" style:family="paragraph">
      <style:paragraph-properties fo:margin-right="0in" fo:text-indent="-0.25in"/>
    </style:style>
    <style:style style:name="T213" style:parent-style-name="Fuentedepárrafopredeter." style:family="text">
      <style:text-properties fo:color="#0563C1" style:text-underline-type="single" style:text-underline-style="solid" style:text-underline-width="auto" style:text-underline-mode="continuous" style:text-underline-color="#0563C1"/>
    </style:style>
    <style:style style:name="P214" style:parent-style-name="Normal" style:family="paragraph">
      <style:paragraph-properties fo:margin-right="0in" fo:text-indent="-0.25in"/>
    </style:style>
    <style:style style:name="T215" style:parent-style-name="Fuentedepárrafopredeter." style:family="text">
      <style:text-properties fo:color="#0563C1" style:text-underline-type="single" style:text-underline-style="solid" style:text-underline-width="auto" style:text-underline-mode="continuous" style:text-underline-color="#0563C1"/>
    </style:style>
    <style:style style:name="P216" style:parent-style-name="Normal" style:family="paragraph">
      <style:paragraph-properties fo:margin-right="0in" fo:text-indent="-0.25in"/>
    </style:style>
    <style:style style:name="T217" style:parent-style-name="Fuentedepárrafopredeter." style:family="text">
      <style:text-properties style:font-name="Courier New" style:font-name-asian="Courier New" style:font-name-complex="Courier New"/>
    </style:style>
    <style:style style:name="P218" style:parent-style-name="Normal" style:family="paragraph">
      <style:paragraph-properties fo:margin-right="0in" fo:text-indent="-0.25in"/>
    </style:style>
    <style:style style:name="P219" style:parent-style-name="Normal" style:family="paragraph">
      <style:paragraph-properties fo:margin-right="0in" fo:text-indent="-0.25in"/>
    </style:style>
    <style:style style:name="T220" style:parent-style-name="Fuentedepárrafopredeter." style:family="text">
      <style:text-properties style:font-name="Calibri" style:font-name-asian="Calibri" style:font-name-complex="Calibri" fo:font-size="12pt" style:font-size-asian="12pt"/>
    </style:style>
    <style:style style:name="T221" style:parent-style-name="Fuentedepárrafopredeter." style:family="text">
      <style:text-properties style:font-name="Courier New" style:font-name-asian="Courier New" style:font-name-complex="Courier New"/>
    </style:style>
    <style:style style:name="P222" style:parent-style-name="Normal" style:family="paragraph">
      <style:paragraph-properties fo:margin-right="0in" fo:text-indent="-0.25in"/>
    </style:style>
    <style:style style:name="P223" style:parent-style-name="Normal" style:family="paragraph">
      <style:paragraph-properties fo:margin-right="0in" fo:text-indent="-0.25in"/>
    </style:style>
    <style:style style:name="P224" style:parent-style-name="Normal" style:family="paragraph">
      <style:paragraph-properties fo:margin-left="1.4326in" fo:margin-right="0in" fo:text-indent="0in">
        <style:tab-stops/>
      </style:paragraph-properties>
    </style:style>
    <style:style style:name="P225" style:parent-style-name="Normal" style:family="paragraph">
      <style:paragraph-properties fo:margin-right="0in" fo:text-indent="-0.25in"/>
    </style:style>
    <style:style style:name="P226" style:parent-style-name="Normal" style:family="paragraph">
      <style:paragraph-properties fo:margin-left="1.1743in" fo:margin-right="0in" fo:text-indent="0.25in">
        <style:tab-stops/>
      </style:paragraph-properties>
    </style:style>
    <style:style style:name="T227" style:parent-style-name="Fuentedepárrafopredeter." style:family="text">
      <style:text-properties style:font-name="Courier New" style:font-name-asian="Courier New" style:font-name-complex="Courier New"/>
    </style:style>
    <style:style style:name="P228" style:parent-style-name="Normal" style:family="paragraph">
      <style:paragraph-properties fo:margin-left="1.4326in" fo:margin-right="0in" fo:text-indent="0in">
        <style:tab-stops/>
      </style:paragraph-properties>
    </style:style>
    <style:style style:name="P229" style:parent-style-name="Normal" style:family="paragraph">
      <style:paragraph-properties fo:margin-right="0in" fo:text-indent="-0.25in"/>
    </style:style>
    <style:style style:name="T230" style:parent-style-name="Fuentedepárrafopredeter." style:family="text">
      <style:text-properties style:font-name="Courier New" style:font-name-asian="Courier New" style:font-name-complex="Courier New"/>
    </style:style>
    <style:style style:name="P231" style:parent-style-name="Normal" style:family="paragraph">
      <style:paragraph-properties fo:margin-left="1.4326in" fo:margin-right="0in" fo:text-indent="0in">
        <style:tab-stops/>
      </style:paragraph-properties>
    </style:style>
    <style:style style:name="P232" style:parent-style-name="Normal" style:family="paragraph">
      <style:paragraph-properties fo:text-align="start" fo:margin-bottom="0.1513in" fo:line-height="107%" fo:margin-left="1.4326in" fo:margin-right="0in" fo:text-indent="0in">
        <style:tab-stops/>
      </style:paragraph-properties>
    </style:style>
    <style:style style:name="P233" style:parent-style-name="Normal" style:family="paragraph">
      <style:paragraph-properties fo:text-align="start" fo:margin-bottom="0.027in" fo:line-height="107%" fo:margin-left="-0.0027in" fo:margin-right="0in" fo:text-indent="-0.0069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margin-bottom="0.0111in" fo:line-height="107%" fo:margin-left="0.0006in" fo:margin-right="0in" fo:text-indent="0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left="0.4923in" fo:margin-right="0in" fo:text-indent="0in">
        <style:tab-stops/>
      </style:paragraph-properties>
    </style:style>
    <style:style style:name="T238" style:parent-style-name="Fuentedepárrafopredeter." style:family="text">
      <style:text-properties style:font-name="Calibri" style:font-name-asian="Calibri" style:font-name-complex="Calibri"/>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Fuentedepárrafopredeter." style:family="text">
      <style:text-properties style:font-name="Tahoma" style:font-name-asian="Tahoma" style:font-name-complex="Tahoma" fo:font-size="18pt" style:font-size-asian="18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Fuentedepárrafopredeter." style:family="text">
      <style:text-properties style:font-name="Tahoma" style:font-name-asian="Tahoma" style:font-name-complex="Tahoma" fo:font-size="9pt" style:font-size-asian="9pt"/>
    </style:style>
    <style:style style:name="P243" style:parent-style-name="Normal" style:family="paragraph">
      <style:paragraph-properties fo:text-align="start" fo:margin-bottom="0in" fo:line-height="107%" fo:margin-left="1.7277in" fo:margin-right="0in" fo:text-indent="0in">
        <style:tab-stops/>
      </style:paragraph-properties>
    </style:style>
    <style:style style:name="P244" style:parent-style-name="Normal" style:family="paragraph">
      <style:paragraph-properties fo:margin-left="0.4923in" fo:margin-right="0in" fo:text-indent="0in">
        <style:tab-stops/>
      </style:paragraph-properties>
    </style:style>
    <style:style style:name="P245" style:parent-style-name="Normal" style:family="paragraph">
      <style:paragraph-properties fo:text-align="start" fo:margin-bottom="0in" fo:line-height="107%" fo:margin-left="0.4923in" fo:margin-right="0in" fo:text-indent="0in">
        <style:tab-stops/>
      </style:paragraph-properties>
    </style:style>
    <style:style style:name="P246" style:parent-style-name="Normal" style:family="paragraph">
      <style:paragraph-properties fo:margin-left="0.0006in" fo:margin-right="0in" fo:text-indent="0in">
        <style:tab-stops/>
      </style:paragraph-properties>
    </style:style>
    <style:style style:name="T247" style:parent-style-name="Fuentedepárrafopredeter." style:family="text">
      <style:text-properties style:font-name="Calibri" style:font-name-asian="Calibri" style:font-name-complex="Calibri"/>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Fuentedepárrafopredeter." style:family="text">
      <style:text-properties fo:font-size="6pt" style:font-size-asian="6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Fuentedepárrafopredeter." style:family="text">
      <style:text-properties fo:font-size="6pt" style:font-size-asian="6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uentedepárrafopredeter." style:family="text">
      <style:text-properties fo:font-size="6pt" style:font-size-asian="6pt"/>
    </style:style>
    <style:style style:name="P254" style:parent-style-name="Normal" style:family="paragraph">
      <style:paragraph-properties fo:text-align="start" fo:margin-bottom="0in" fo:line-height="107%" fo:margin-left="0.0006in" fo:margin-right="0in" fo:text-indent="0in">
        <style:tab-stops/>
      </style:paragraph-properties>
    </style:style>
    <style:style style:name="P255" style:parent-style-name="Normal" style:family="paragraph">
      <style:paragraph-properties fo:text-align="start" fo:margin-bottom="0in" fo:line-height="107%" fo:margin-left="-0.0027in" fo:margin-right="0in" fo:text-indent="-0.0069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start" fo:margin-bottom="0in" fo:line-height="107%" fo:margin-left="0.0006in" fo:margin-right="0in" fo:text-indent="0in">
        <style:tab-stops/>
      </style:paragraph-properties>
    </style:style>
    <style:style style:name="P259" style:parent-style-name="Normal" style:family="paragraph">
      <style:paragraph-properties fo:margin-left="0.9861in" fo:margin-right="0in" fo:text-indent="0in">
        <style:tab-stops/>
      </style:paragraph-properties>
    </style:style>
    <style:style style:name="P260" style:parent-style-name="Normal" style:family="paragraph">
      <style:paragraph-properties fo:text-align="start" fo:margin-bottom="0in" fo:line-height="107%" fo:margin-left="0.9861in" fo:margin-right="0in" fo:text-indent="0in">
        <style:tab-stops/>
      </style:paragraph-properties>
    </style:style>
    <style:style style:name="P261" style:parent-style-name="Normal" style:family="paragraph">
      <style:paragraph-properties fo:margin-right="0in" fo:text-indent="0.0006in"/>
    </style:style>
    <style:style style:name="P262" style:parent-style-name="Normal" style:family="paragraph">
      <style:paragraph-properties fo:margin-right="0in" fo:text-indent="0in"/>
    </style:style>
    <style:style style:name="T263" style:parent-style-name="Fuentedepárrafopredeter." style:family="text">
      <style:text-properties fo:font-weight="bold" style:font-weight-asian="bold"/>
    </style:style>
    <style:style style:name="T264" style:parent-style-name="Fuentedepárrafopredeter." style:family="text">
      <style:text-properties style:font-name="Courier New" style:font-name-asian="Courier New" style:font-name-complex="Courier New"/>
    </style:style>
    <style:style style:name="T265" style:parent-style-name="Fuentedepárrafopredeter." style:family="text">
      <style:text-properties fo:font-weight="bold" style:font-weight-asian="bold"/>
    </style:style>
    <style:style style:name="P266" style:parent-style-name="Normal" style:family="paragraph">
      <style:paragraph-properties fo:text-align="start" fo:margin-bottom="0in" fo:line-height="107%" fo:margin-left="0.9861in" fo:margin-right="0in" fo:text-indent="0in">
        <style:tab-stops/>
      </style:paragraph-properties>
    </style:style>
    <style:style style:name="P267" style:parent-style-name="Normal" style:family="paragraph">
      <style:paragraph-properties fo:text-align="start" fo:margin-bottom="0in" fo:line-height="107%" fo:margin-left="0.9861in" fo:margin-right="0in" fo:text-indent="0in">
        <style:tab-stops/>
      </style:paragraph-properties>
    </style:style>
    <style:style style:name="P268" style:parent-style-name="Normal" style:family="paragraph">
      <style:paragraph-properties fo:margin-bottom="0in" fo:line-height="102%" fo:margin-right="0in" fo:text-indent="0.0006in"/>
    </style:style>
    <style:style style:name="T269" style:parent-style-name="Fuentedepárrafopredeter." style:family="text">
      <style:text-properties fo:color="#0563C1" style:text-underline-type="single" style:text-underline-style="solid" style:text-underline-width="auto" style:text-underline-mode="continuous" style:text-underline-color="#0563C1"/>
    </style:style>
    <style:style style:name="T270" style:parent-style-name="Fuentedepárrafopredeter." style:family="text">
      <style:text-properties fo:color="#0563C1" style:text-underline-type="single" style:text-underline-style="solid" style:text-underline-width="auto" style:text-underline-mode="continuous" style:text-underline-color="#0563C1"/>
    </style:style>
    <style:style style:name="P271" style:parent-style-name="Normal" style:family="paragraph">
      <style:paragraph-properties fo:margin-right="0in" fo:text-indent="0in"/>
    </style:style>
    <style:style style:name="P272" style:parent-style-name="Normal" style:family="paragraph">
      <style:paragraph-properties fo:text-align="start" fo:margin-bottom="0in" fo:line-height="107%" fo:margin-left="0.9854in" fo:margin-right="0in" fo:text-indent="0in">
        <style:tab-stops/>
      </style:paragraph-properties>
    </style:style>
    <style:style style:name="P273" style:parent-style-name="Normal" style:family="paragraph">
      <style:paragraph-properties fo:margin-right="0in" fo:text-indent="0.0006in"/>
    </style:style>
    <style:style style:name="P274" style:parent-style-name="Normal" style:family="paragraph">
      <style:paragraph-properties fo:margin-right="0in" fo:text-indent="0in"/>
    </style:style>
    <style:style style:name="P275" style:parent-style-name="Normal" style:family="paragraph">
      <style:paragraph-properties fo:text-align="start" fo:margin-bottom="0in" fo:line-height="107%" fo:margin-left="0.9854in" fo:margin-right="0in" fo:text-indent="0in">
        <style:tab-stops/>
      </style:paragraph-properties>
    </style:style>
    <style:style style:name="P276" style:parent-style-name="Normal" style:family="paragraph">
      <style:paragraph-properties fo:margin-right="0in" fo:text-indent="0.0006in"/>
    </style:style>
    <style:style style:name="T277" style:parent-style-name="Fuentedepárrafopredeter." style:family="text">
      <style:text-properties fo:color="#0563C1" style:text-underline-type="single" style:text-underline-style="solid" style:text-underline-width="auto" style:text-underline-mode="continuous" style:text-underline-color="#0563C1"/>
    </style:style>
    <style:style style:name="P278" style:parent-style-name="Normal" style:family="paragraph">
      <style:paragraph-properties fo:margin-right="0in" fo:text-indent="0in"/>
    </style:style>
    <style:style style:name="T279" style:parent-style-name="Fuentedepárrafopredeter." style:family="text">
      <style:text-properties fo:color="#0563C1" style:text-underline-type="single" style:text-underline-style="solid" style:text-underline-width="auto" style:text-underline-mode="continuous" style:text-underline-color="#0563C1"/>
    </style:style>
    <style:style style:name="T280" style:parent-style-name="Fuentedepárrafopredeter." style:family="text">
      <style:text-properties fo:color="#0563C1" style:text-underline-type="single" style:text-underline-style="solid" style:text-underline-width="auto" style:text-underline-mode="continuous" style:text-underline-color="#0563C1"/>
    </style:style>
    <style:style style:name="P281" style:parent-style-name="Normal" style:family="paragraph">
      <style:paragraph-properties fo:text-align="start" fo:margin-bottom="0in" fo:line-height="107%" fo:margin-left="0.9854in" fo:margin-right="0in" fo:text-indent="0in">
        <style:tab-stops/>
      </style:paragraph-properties>
    </style:style>
    <style:style style:name="P282" style:parent-style-name="Normal" style:family="paragraph">
      <style:paragraph-properties fo:margin-left="0.9854in" fo:margin-right="0in" fo:text-indent="0in">
        <style:tab-stops/>
      </style:paragraph-properties>
    </style:style>
    <style:style style:name="P283" style:parent-style-name="Normal" style:family="paragraph">
      <style:paragraph-properties fo:text-align="start" fo:margin-bottom="0in" fo:line-height="107%" fo:margin-left="0.9854in" fo:margin-right="0in" fo:text-indent="0in">
        <style:tab-stops/>
      </style:paragraph-properties>
    </style:style>
    <style:style style:name="P284" style:parent-style-name="Normal" style:family="paragraph">
      <style:paragraph-properties fo:margin-left="0.9854in" fo:margin-right="0in" fo:text-indent="0in">
        <style:tab-stops/>
      </style:paragraph-properties>
    </style:style>
    <style:style style:name="P285" style:parent-style-name="Normal" style:family="paragraph">
      <style:paragraph-properties fo:text-align="start" fo:margin-bottom="0.1527in" fo:line-height="107%" fo:margin-left="0.9854in" fo:margin-right="0in" fo:text-indent="0in">
        <style:tab-stops/>
      </style:paragraph-properties>
    </style:style>
    <style:style style:name="P286" style:parent-style-name="Normal" style:family="paragraph">
      <style:paragraph-properties fo:text-align="start" fo:margin-bottom="0.027in" fo:line-height="107%" fo:margin-left="-0.0027in" fo:margin-right="0in" fo:text-indent="-0.0069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start" fo:margin-bottom="0in" fo:line-height="107%" fo:margin-left="0.9854in" fo:margin-right="0in" fo:text-indent="0in">
        <style:tab-stops/>
      </style:paragraph-properties>
    </style:style>
    <style:style style:name="P289" style:parent-style-name="Normal" style:family="paragraph">
      <style:paragraph-properties fo:margin-left="0.9854in" fo:margin-right="0in" fo:text-indent="0in">
        <style:tab-stops/>
      </style:paragraph-properties>
    </style:style>
    <style:style style:name="P290" style:parent-style-name="Normal" style:family="paragraph">
      <style:paragraph-properties fo:text-align="start" fo:margin-bottom="0in" fo:line-height="107%" fo:margin-left="0.0006in" fo:margin-right="0in" fo:text-indent="0in">
        <style:tab-stops/>
      </style:paragraph-properties>
    </style:style>
    <style:style style:name="P291" style:parent-style-name="Normal" style:family="paragraph">
      <style:paragraph-properties fo:margin-right="0in" fo:text-indent="-0.25in"/>
    </style:style>
    <style:style style:name="T292" style:parent-style-name="Fuentedepárrafopredeter." style:family="text">
      <style:text-properties style:font-name="Calibri" style:font-name-asian="Calibri" style:font-name-complex="Calibri"/>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uentedepárrafopredeter." style:family="text">
      <style:text-properties style:font-name="Tahoma" style:font-name-asian="Tahoma" style:font-name-complex="Tahoma" fo:font-size="18pt" style:font-size-asian="18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Fuentedepárrafopredeter." style:family="text">
      <style:text-properties style:font-name="Tahoma" style:font-name-asian="Tahoma" style:font-name-complex="Tahoma" fo:font-size="9pt" style:font-size-asian="9pt"/>
    </style:style>
    <style:style style:name="P297" style:parent-style-name="Normal" style:family="paragraph">
      <style:paragraph-properties fo:text-align="start" fo:margin-bottom="0in" fo:line-height="107%" fo:margin-left="1.2361in" fo:margin-right="0in" fo:text-indent="0in">
        <style:tab-stops/>
      </style:paragraph-properties>
    </style:style>
    <style:style style:name="P298" style:parent-style-name="Normal" style:family="paragraph">
      <style:paragraph-properties fo:margin-right="0in" fo:text-indent="-0.25in"/>
    </style:style>
    <style:style style:name="P299" style:parent-style-name="Normal" style:family="paragraph">
      <style:paragraph-properties fo:text-align="start" fo:margin-bottom="0in" fo:line-height="107%" fo:margin-left="0.9861in" fo:margin-right="0in" fo:text-indent="0in">
        <style:tab-stops/>
      </style:paragraph-properties>
    </style:style>
    <style:style style:name="P300" style:parent-style-name="Normal" style:family="paragraph">
      <style:paragraph-properties fo:margin-left="0.9861in" fo:margin-right="0in" fo:text-indent="0in">
        <style:tab-stops/>
      </style:paragraph-properties>
    </style:style>
    <style:style style:name="P301" style:parent-style-name="Normal" style:family="paragraph">
      <style:paragraph-properties fo:text-align="start" fo:margin-bottom="0in" fo:line-height="107%" fo:margin-left="0.9861in" fo:margin-right="0in" fo:text-indent="0in">
        <style:tab-stops/>
      </style:paragraph-properties>
    </style:style>
    <style:style style:name="P302" style:parent-style-name="Normal" style:family="paragraph">
      <style:paragraph-properties fo:margin-right="0in" fo:text-indent="-0.25in"/>
    </style:style>
    <style:style style:name="T303" style:parent-style-name="Fuentedepárrafopredeter." style:family="text">
      <style:text-properties style:font-name="Calibri" style:font-name-asian="Calibri" style:font-name-complex="Calibri"/>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font-size="6pt" style:font-size-asian="6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font-size="6pt" style:font-size-asian="6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Fuentedepárrafopredeter." style:family="text">
      <style:text-properties fo:font-size="6pt" style:font-size-asian="6pt"/>
    </style:style>
    <style:style style:name="T310" style:parent-style-name="Fuentedepárrafopredeter." style:family="text">
      <style:text-properties fo:font-weight="bold" style:font-weight-asian="bold"/>
    </style:style>
    <style:style style:name="P311" style:parent-style-name="Normal" style:family="paragraph">
      <style:paragraph-properties fo:margin-left="1.2361in" fo:margin-right="0in" fo:text-indent="0in">
        <style:tab-stops/>
      </style:paragraph-properties>
    </style:style>
    <style:style style:name="P312" style:parent-style-name="Normal" style:family="paragraph">
      <style:paragraph-properties fo:text-align="start" fo:margin-bottom="0in" fo:line-height="107%" fo:margin-left="1.2361in" fo:margin-right="0in" fo:text-indent="0in">
        <style:tab-stops/>
      </style:paragraph-properties>
    </style:style>
    <style:style style:name="P313" style:parent-style-name="Normal" style:family="paragraph">
      <style:paragraph-properties fo:text-align="start" fo:margin-bottom="0in" fo:line-height="107%" fo:margin-left="1.2361in" fo:margin-right="0in" fo:text-indent="0in">
        <style:tab-stops/>
      </style:paragraph-properties>
    </style:style>
    <style:style style:name="P314" style:parent-style-name="Normal" style:family="paragraph">
      <style:paragraph-properties fo:margin-right="0in" fo:text-indent="-0.25in"/>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start" fo:margin-bottom="0in" fo:line-height="107%" fo:margin-left="0.9861in" fo:margin-right="0in" fo:text-indent="0in">
        <style:tab-stops/>
      </style:paragraph-properties>
    </style:style>
    <style:style style:name="P317" style:parent-style-name="Normal" style:family="paragraph">
      <style:paragraph-properties fo:margin-left="0.9923in" fo:margin-right="0in" fo:text-indent="-0.0062in">
        <style:tab-stops/>
      </style:paragraph-properties>
    </style:style>
    <style:style style:name="P318" style:parent-style-name="Normal" style:family="paragraph">
      <style:paragraph-properties fo:text-align="start" fo:margin-bottom="0in" fo:line-height="107%" fo:margin-left="0.9861in" fo:margin-right="0in" fo:text-indent="0in">
        <style:tab-stops/>
      </style:paragraph-properties>
    </style:style>
    <style:style style:name="P319" style:parent-style-name="Normal" style:family="paragraph">
      <style:paragraph-properties fo:margin-left="0.9923in" fo:margin-right="0in" fo:text-indent="-0.0062in">
        <style:tab-stops/>
      </style:paragraph-properties>
    </style:style>
    <style:style style:name="P320" style:parent-style-name="Normal" style:family="paragraph">
      <style:paragraph-properties fo:text-align="start" fo:margin-bottom="0in" fo:line-height="107%" fo:margin-left="0.9854in" fo:margin-right="0in" fo:text-indent="0in">
        <style:tab-stops/>
      </style:paragraph-properties>
    </style:style>
    <style:style style:name="P321" style:parent-style-name="Normal" style:family="paragraph">
      <style:paragraph-properties fo:margin-left="0.9854in" fo:margin-right="0in" fo:text-indent="0in">
        <style:tab-stops/>
      </style:paragraph-properties>
    </style:style>
    <style:style style:name="P322" style:parent-style-name="Normal" style:family="paragraph">
      <style:paragraph-properties fo:text-align="start" fo:margin-bottom="0in" fo:line-height="107%" fo:margin-left="0.9854in" fo:margin-right="0in" fo:text-indent="0in">
        <style:tab-stops/>
      </style:paragraph-properties>
    </style:style>
    <style:style style:name="P323" style:parent-style-name="Normal" style:family="paragraph">
      <style:paragraph-properties fo:margin-left="0.9923in" fo:margin-right="0in" fo:text-indent="-0.0069in">
        <style:tab-stops/>
      </style:paragraph-properties>
    </style:style>
    <style:style style:name="P324" style:parent-style-name="Normal" style:family="paragraph">
      <style:paragraph-properties fo:text-align="start" fo:margin-bottom="0in" fo:line-height="107%" fo:margin-left="0.9854in" fo:margin-right="0in" fo:text-indent="0in">
        <style:tab-stops/>
      </style:paragraph-properties>
    </style:style>
    <style:style style:name="P325" style:parent-style-name="Normal" style:family="paragraph">
      <style:paragraph-properties fo:margin-left="0.9916in" fo:margin-right="0in" fo:text-indent="-0.0062in">
        <style:tab-stops/>
      </style:paragraph-properties>
    </style:style>
    <style:style style:name="P326" style:parent-style-name="Normal" style:family="paragraph">
      <style:paragraph-properties fo:text-align="start" fo:margin-bottom="0in" fo:line-height="107%" fo:margin-left="0.9854in" fo:margin-right="0in" fo:text-indent="0in">
        <style:tab-stops/>
      </style:paragraph-properties>
    </style:style>
    <style:style style:name="P327" style:parent-style-name="Normal" style:family="paragraph">
      <style:paragraph-properties fo:margin-right="0in" fo:text-indent="-0.25in"/>
    </style:style>
    <style:style style:name="P328" style:parent-style-name="Normal" style:family="paragraph">
      <style:paragraph-properties fo:margin-right="0in" fo:text-indent="-0.25in"/>
    </style:style>
    <style:style style:name="P329" style:parent-style-name="Normal" style:family="paragraph">
      <style:paragraph-properties fo:margin-right="0in" fo:text-indent="-0.25in"/>
    </style:style>
    <style:style style:name="P330" style:parent-style-name="Normal" style:family="paragraph">
      <style:paragraph-properties fo:margin-right="0in" fo:text-indent="-0.25in"/>
    </style:style>
    <style:style style:name="P331" style:parent-style-name="Normal" style:family="paragraph">
      <style:paragraph-properties fo:text-align="start" fo:margin-bottom="0in" fo:line-height="107%" fo:margin-left="0.9854in" fo:margin-right="0in" fo:text-indent="0in">
        <style:tab-stops/>
      </style:paragraph-properties>
    </style:style>
    <style:style style:name="P332" style:parent-style-name="Normal" style:family="paragraph">
      <style:paragraph-properties fo:margin-left="0.9916in" fo:margin-right="0in" fo:text-indent="-0.0062in">
        <style:tab-stops/>
      </style:paragraph-properties>
    </style:style>
    <style:style style:name="P333" style:parent-style-name="Normal" style:family="paragraph">
      <style:paragraph-properties fo:text-align="start" fo:margin-bottom="0in" fo:line-height="107%" fo:margin-left="0.9854in" fo:margin-right="0in" fo:text-indent="0in">
        <style:tab-stops/>
      </style:paragraph-properties>
    </style:style>
    <style:style style:name="P334" style:parent-style-name="Normal" style:family="paragraph">
      <style:paragraph-properties fo:margin-left="0.9916in" fo:margin-right="0in" fo:text-indent="-0.0062in">
        <style:tab-stops/>
      </style:paragraph-properties>
    </style:style>
    <style:style style:name="T335" style:parent-style-name="Fuentedepárrafopredeter." style:family="text">
      <style:text-properties style:font-name="Calibri" style:font-name-asian="Calibri" style:font-name-complex="Calibri"/>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style:font-name="Tahoma" style:font-name-asian="Tahoma" style:font-name-complex="Tahoma" fo:font-size="18pt" style:font-size-asian="18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uentedepárrafopredeter." style:family="text">
      <style:text-properties style:font-name="Tahoma" style:font-name-asian="Tahoma" style:font-name-complex="Tahoma" fo:font-size="9pt" style:font-size-asian="9pt"/>
    </style:style>
    <style:style style:name="P340" style:parent-style-name="Normal" style:family="paragraph">
      <style:paragraph-properties fo:text-align="start" fo:margin-bottom="0in" fo:line-height="107%" fo:margin-left="0.9854in" fo:margin-right="0in" fo:text-indent="0in">
        <style:tab-stops/>
      </style:paragraph-properties>
    </style:style>
    <style:style style:name="P341" style:parent-style-name="Normal" style:family="paragraph">
      <style:paragraph-properties fo:text-align="start" fo:margin-bottom="0.0111in" fo:line-height="107%" fo:margin-left="0.0006in" fo:margin-right="0in" fo:text-indent="0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start" fo:margin-bottom="0.1777in" fo:line-height="107%" fo:margin-left="0.0006in" fo:margin-right="0in" fo:text-indent="0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text-align="start" fo:margin-bottom="0.027in" fo:line-height="107%" fo:margin-left="-0.0027in" fo:margin-right="0in" fo:text-indent="-0.0069in">
        <style:tab-stops/>
      </style:paragraph-properties>
    </style:style>
    <style:style style:name="T346" style:parent-style-name="Fuentedepárrafopredeter." style:family="text">
      <style:text-properties style:font-name="Calibri" style:font-name-asian="Calibri" style:font-name-complex="Calibri"/>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Fuentedepárrafopredeter." style:family="text">
      <style:text-properties fo:font-size="6pt" style:font-size-asian="6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Fuentedepárrafopredeter." style:family="text">
      <style:text-properties fo:font-size="6pt" style:font-size-asian="6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Fuentedepárrafopredeter." style:family="text">
      <style:text-properties fo:font-size="6pt" style:font-size-asian="6pt"/>
    </style:style>
    <style:style style:name="T353" style:parent-style-name="Fuentedepárrafopredeter." style:family="text">
      <style:text-properties fo:font-weight="bold" style:font-weight-asian="bold"/>
    </style:style>
    <style:style style:name="P354" style:parent-style-name="Normal" style:family="paragraph">
      <style:paragraph-properties fo:text-align="start" fo:margin-bottom="0.0111in" fo:line-height="107%" fo:margin-left="0in" fo:margin-right="0in" fo:text-indent="0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margin-right="0in" fo:text-indent="-0.25in"/>
    </style:style>
    <style:style style:name="P357" style:parent-style-name="Normal" style:family="paragraph">
      <style:paragraph-properties fo:margin-bottom="0.018in" fo:margin-right="0in" fo:text-indent="-0.25in"/>
    </style:style>
    <style:style style:name="P358" style:parent-style-name="Normal" style:family="paragraph">
      <style:paragraph-properties fo:margin-right="0in" fo:text-indent="-0.25in"/>
    </style:style>
    <style:style style:name="P359" style:parent-style-name="Normal" style:family="paragraph">
      <style:paragraph-properties fo:text-align="start" fo:margin-bottom="0.1777in" fo:line-height="107%" fo:margin-left="0in" fo:margin-right="0in" fo:text-indent="0in">
        <style:tab-stops/>
      </style:paragraph-properties>
    </style:style>
    <style:style style:name="P360" style:parent-style-name="Normal" style:family="paragraph">
      <style:paragraph-properties fo:text-align="start" fo:margin-bottom="0.027in" fo:line-height="107%" fo:margin-left="-0.0027in" fo:margin-right="0in" fo:text-indent="-0.0069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text-align="start" fo:margin-bottom="0.0125in" fo:line-height="107%" fo:margin-left="0in" fo:margin-right="0in" fo:text-indent="0in">
        <style:tab-stops/>
      </style:paragraph-properties>
    </style:style>
    <style:style style:name="P363" style:parent-style-name="Normal" style:family="paragraph">
      <style:paragraph-properties fo:margin-bottom="0.018in" fo:margin-right="0.1145in" fo:text-indent="-0.25in"/>
    </style:style>
    <style:style style:name="T364" style:parent-style-name="Fuentedepárrafopredeter." style:family="text">
      <style:text-properties fo:background-color="#FFFF00"/>
    </style:style>
    <style:style style:name="P365" style:parent-style-name="Normal" style:family="paragraph">
      <style:paragraph-properties fo:margin-bottom="0.018in" fo:margin-left="0.5006in" fo:margin-right="0in" fo:text-indent="0in">
        <style:tab-stops/>
      </style:paragraph-properties>
    </style:style>
    <style:style style:name="P366" style:parent-style-name="Normal" style:family="paragraph">
      <style:paragraph-properties fo:margin-left="0.5006in" fo:margin-right="0.2298in" fo:text-indent="0in">
        <style:tab-stops/>
      </style:paragraph-properties>
    </style:style>
    <style:style style:name="TableColumn368" style:family="table-column">
      <style:table-column-properties style:column-width="0.25in"/>
    </style:style>
    <style:style style:name="Table367" style:family="table">
      <style:table-properties style:width="0.25in" fo:margin-left="0in" table:align="left"/>
    </style:style>
    <style:style style:name="TableRow369" style:family="table-row">
      <style:table-row-properties style:min-row-height="0.1763in"/>
    </style:style>
    <style:style style:name="TableCell370" style:family="table-cell">
      <style:table-cell-properties fo:border="none" fo:background-color="#FFFF00" style:writing-mode="lr-tb" fo:padding-top="0.0319in" fo:padding-left="0in" fo:padding-bottom="0in" fo:padding-right="0.0798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margin-bottom="0.018in" fo:margin-right="0.1145in" fo:text-indent="-0.25in"/>
    </style:style>
    <style:style style:name="T373" style:parent-style-name="Fuentedepárrafopredeter." style:family="text">
      <style:text-properties fo:background-color="#FFFF00"/>
    </style:style>
    <style:style style:name="P374" style:parent-style-name="Normal" style:family="paragraph">
      <style:paragraph-properties fo:margin-right="0.1145in" fo:text-indent="-0.25in"/>
    </style:style>
    <style:style style:name="P375" style:parent-style-name="Normal" style:family="paragraph">
      <style:paragraph-properties fo:margin-bottom="0in" fo:line-height="114%" fo:margin-right="0.1145in" fo:text-indent="-0.25in"/>
    </style:style>
    <style:style style:name="T376" style:parent-style-name="Fuentedepárrafopredeter." style:family="text">
      <style:text-properties fo:color="#212121"/>
    </style:style>
    <style:style style:name="T377" style:parent-style-name="Fuentedepárrafopredeter." style:family="text">
      <style:text-properties fo:color="#212121"/>
    </style:style>
    <style:style style:name="T378" style:parent-style-name="Fuentedepárrafopredeter." style:family="text">
      <style:text-properties fo:color="#212121"/>
    </style:style>
    <style:style style:name="P379" style:parent-style-name="Normal" style:family="paragraph">
      <style:paragraph-properties fo:text-align="start" fo:margin-bottom="0.1798in" fo:line-height="107%" fo:margin-left="0.5006in" fo:margin-right="0in" fo:text-indent="0in">
        <style:tab-stops/>
      </style:paragraph-properties>
    </style:style>
    <style:style style:name="P380" style:parent-style-name="Normal" style:family="paragraph">
      <style:paragraph-properties fo:text-align="start" fo:margin-bottom="0.027in" fo:line-height="107%" fo:margin-left="-0.0027in" fo:margin-right="0in" fo:text-indent="-0.0069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text-align="start" fo:margin-bottom="0.0111in" fo:line-height="107%" fo:margin-left="0.0006in" fo:margin-right="0in" fo:text-indent="0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margin-bottom="0.018in" fo:margin-right="0in" fo:text-indent="-0.25in"/>
    </style:style>
    <style:style style:name="P385" style:parent-style-name="Normal" style:family="paragraph">
      <style:paragraph-properties fo:margin-right="0in" fo:text-indent="-0.25in"/>
    </style:style>
    <style:style style:name="P386" style:parent-style-name="Normal" style:family="paragraph">
      <style:paragraph-properties fo:margin-bottom="0.0347in" fo:margin-right="0in" fo:text-indent="-0.25in"/>
    </style:style>
    <style:style style:name="P387" style:parent-style-name="Normal" style:family="paragraph">
      <style:paragraph-properties fo:margin-bottom="0.0368in" fo:margin-right="0in" fo:text-indent="-0.25in"/>
    </style:style>
    <style:style style:name="P388" style:parent-style-name="Normal" style:family="paragraph">
      <style:paragraph-properties fo:margin-bottom="0.0368in" fo:margin-right="0in" fo:text-indent="-0.25in"/>
    </style:style>
    <style:style style:name="T389" style:parent-style-name="Fuentedepárrafopredeter." style:family="text">
      <style:text-properties style:font-name="Calibri" style:font-name-asian="Calibri" style:font-name-complex="Calibri"/>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391" style:parent-style-name="Fuentedepárrafopredeter." style:family="text">
      <style:text-properties style:font-name="Tahoma" style:font-name-asian="Tahoma" style:font-name-complex="Tahoma" fo:font-size="18pt" style:font-size-asian="18pt"/>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393" style:parent-style-name="Fuentedepárrafopredeter." style:family="text">
      <style:text-properties style:font-name="Tahoma" style:font-name-asian="Tahoma" style:font-name-complex="Tahoma" fo:font-size="9pt" style:font-size-asian="9pt"/>
    </style:style>
    <style:style style:name="P394" style:parent-style-name="Normal" style:family="paragraph">
      <style:paragraph-properties fo:margin-bottom="0.0368in" fo:margin-right="0in" fo:text-indent="-0.25in"/>
    </style:style>
    <style:style style:name="P395" style:parent-style-name="Normal" style:family="paragraph">
      <style:paragraph-properties fo:margin-right="0in" fo:text-indent="-0.25in"/>
    </style:style>
    <style:style style:name="T396" style:parent-style-name="Fuentedepárrafopredeter." style:family="text">
      <style:text-properties style:font-name="Tahoma" style:font-name-asian="Tahoma" style:font-name-complex="Tahoma" fo:font-size="12pt" style:font-size-asian="12pt"/>
    </style:style>
    <style:style style:name="P397" style:parent-style-name="Normal" style:family="paragraph">
      <style:paragraph-properties fo:text-align="start" fo:margin-bottom="0.0263in" fo:line-height="107%" fo:margin-left="1.084in" fo:margin-right="0in" fo:text-indent="0in">
        <style:tab-stops/>
      </style:paragraph-properties>
    </style:style>
    <style:style style:name="P398" style:parent-style-name="Normal" style:family="paragraph">
      <style:paragraph-properties fo:text-align="start" fo:margin-bottom="0.1527in" fo:line-height="107%" fo:margin-left="0.0006in" fo:margin-right="0in" fo:text-indent="0in">
        <style:tab-stops/>
      </style:paragraph-properties>
    </style:style>
    <style:style style:name="T399" style:parent-style-name="Fuentedepárrafopredeter." style:family="text">
      <style:text-properties style:font-name="Calibri" style:font-name-asian="Calibri" style:font-name-complex="Calibri"/>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Fuentedepárrafopredeter." style:family="text">
      <style:text-properties fo:font-size="6pt" style:font-size-asian="6pt"/>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Fuentedepárrafopredeter." style:family="text">
      <style:text-properties fo:font-size="6pt" style:font-size-asian="6pt"/>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405" style:parent-style-name="Fuentedepárrafopredeter." style:family="text">
      <style:text-properties fo:font-size="6pt" style:font-size-asian="6pt"/>
    </style:style>
    <style:style style:name="P406" style:parent-style-name="Normal" style:family="paragraph">
      <style:paragraph-properties fo:text-align="start" fo:margin-bottom="0.1597in" fo:line-height="107%" fo:margin-left="-0.0027in" fo:margin-right="0in" fo:text-indent="-0.0069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margin-right="0.1138in" fo:text-indent="-0.25in"/>
    </style:style>
    <style:style style:name="P409" style:parent-style-name="Normal" style:family="paragraph">
      <style:paragraph-properties fo:text-align="start" fo:margin-bottom="0.0111in" fo:line-height="107%" fo:margin-left="0.5006in" fo:margin-right="0in" fo:text-indent="0in">
        <style:tab-stops/>
      </style:paragraph-properties>
    </style:style>
    <style:style style:name="P410" style:parent-style-name="Normal" style:family="paragraph">
      <style:paragraph-properties fo:margin-right="0.1138in" fo:text-indent="-0.25in"/>
    </style:style>
    <style:style style:name="T411" style:parent-style-name="Fuentedepárrafopredeter." style:family="text">
      <style:text-properties style:font-name="Tahoma" style:font-name-asian="Tahoma" style:font-name-complex="Tahoma"/>
    </style:style>
    <style:style style:name="P412" style:parent-style-name="Normal" style:family="paragraph">
      <style:paragraph-properties fo:text-align="start" fo:margin-bottom="0in" fo:line-height="107%" fo:margin-left="0.5006in" fo:margin-right="0in" fo:text-indent="0in">
        <style:tab-stops/>
      </style:paragraph-properties>
    </style:style>
    <style:style style:name="P413" style:parent-style-name="Normal" style:family="paragraph">
      <style:paragraph-properties fo:margin-right="0.1138in" fo:text-indent="-0.25in"/>
    </style:style>
    <style:style style:name="T414" style:parent-style-name="Fuentedepárrafopredeter." style:family="text">
      <style:text-properties style:font-name="Tahoma" style:font-name-asian="Tahoma" style:font-name-complex="Tahoma"/>
    </style:style>
    <style:style style:name="P415" style:parent-style-name="Normal" style:family="paragraph">
      <style:paragraph-properties fo:margin-right="0.2298in" fo:text-indent="-0.25in"/>
    </style:style>
    <style:style style:name="P416" style:parent-style-name="Normal" style:family="paragraph">
      <style:paragraph-properties fo:margin-bottom="0.0368in" fo:margin-right="0.2298in" fo:text-indent="-0.25in"/>
    </style:style>
    <style:style style:name="P417" style:parent-style-name="Normal" style:family="paragraph">
      <style:paragraph-properties fo:margin-bottom="0.0347in" fo:margin-right="0.2298in" fo:text-indent="-0.25in"/>
    </style:style>
    <style:style style:name="P418" style:parent-style-name="Normal" style:family="paragraph">
      <style:paragraph-properties fo:text-align="start" fo:margin-bottom="0.0277in" fo:line-height="107%" fo:margin-left="1.0006in" fo:margin-right="0in" fo:text-indent="0in">
        <style:tab-stops/>
      </style:paragraph-properties>
    </style:style>
    <style:style style:name="P419" style:parent-style-name="Normal" style:family="paragraph">
      <style:paragraph-properties fo:margin-bottom="0.0347in" fo:margin-right="0.1138in" fo:text-indent="-0.25in"/>
    </style:style>
    <style:style style:name="P420" style:parent-style-name="Normal" style:family="paragraph">
      <style:paragraph-properties fo:margin-bottom="0.0347in" fo:margin-left="0.5006in" fo:margin-right="0in" fo:text-indent="0in">
        <style:tab-stops/>
      </style:paragraph-properties>
    </style:style>
    <style:style style:name="T421" style:parent-style-name="Fuentedepárrafopredeter." style:family="text">
      <style:text-properties style:font-name="Calibri" style:font-name-asian="Calibri" style:font-name-complex="Calibri"/>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423" style:parent-style-name="Fuentedepárrafopredeter." style:family="text">
      <style:text-properties style:font-name="Tahoma" style:font-name-asian="Tahoma" style:font-name-complex="Tahoma" fo:font-size="18pt" style:font-size-asian="18pt"/>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425" style:parent-style-name="Fuentedepárrafopredeter." style:family="text">
      <style:text-properties style:font-name="Tahoma" style:font-name-asian="Tahoma" style:font-name-complex="Tahoma" fo:font-size="9pt" style:font-size-asian="9pt"/>
    </style:style>
    <style:style style:name="P426" style:parent-style-name="Normal" style:family="paragraph">
      <style:paragraph-properties fo:text-align="start" fo:margin-bottom="0.0277in" fo:line-height="107%" fo:margin-left="0.5006in" fo:margin-right="0in" fo:text-indent="0in">
        <style:tab-stops/>
      </style:paragraph-properties>
    </style:style>
    <style:style style:name="P427" style:parent-style-name="Normal" style:family="paragraph">
      <style:paragraph-properties fo:margin-right="0.1138in" fo:text-indent="-0.25in"/>
    </style:style>
    <style:style style:name="P428" style:parent-style-name="Normal" style:family="paragraph">
      <style:paragraph-properties fo:text-align="start" fo:margin-bottom="0.0131in" fo:line-height="107%" fo:margin-left="0.5006in" fo:margin-right="0in" fo:text-indent="0in">
        <style:tab-stops/>
      </style:paragraph-properties>
    </style:style>
    <style:style style:name="P429" style:parent-style-name="Normal" style:family="paragraph">
      <style:paragraph-properties fo:margin-right="0.1138in" fo:text-indent="-0.25in"/>
    </style:style>
    <style:style style:name="T430" style:parent-style-name="Fuentedepárrafopredeter." style:family="text">
      <style:text-properties style:font-name="Calibri" style:font-name-asian="Calibri" style:font-name-complex="Calibri"/>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Fuentedepárrafopredeter." style:family="text">
      <style:text-properties fo:font-size="6pt" style:font-size-asian="6pt"/>
    </style:style>
    <style:style style:name="T433" style:parent-style-name="Fuentedepárrafopredeter." style:family="text">
      <style:text-properties fo:font-size="6pt" style:font-size-asian="6pt"/>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Fuentedepárrafopredeter." style:family="text">
      <style:text-properties fo:font-size="6pt" style:font-size-asian="6pt"/>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Fuentedepárrafopredeter." style:family="text">
      <style:text-properties fo:font-size="6pt" style:font-size-asian="6pt"/>
    </style:style>
    <style:style style:name="P438" style:parent-style-name="Normal" style:family="paragraph">
      <style:paragraph-properties fo:margin-left="0.5006in" fo:margin-right="0in" fo:text-indent="0in">
        <style:tab-stops/>
      </style:paragraph-properties>
    </style:style>
    <style:style style:name="P439" style:parent-style-name="Normal" style:family="paragraph">
      <style:paragraph-properties fo:text-align="start" fo:margin-bottom="0.1527in" fo:line-height="107%" fo:margin-left="0.0006in" fo:margin-right="0in" fo:text-indent="0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start" fo:margin-bottom="0.027in" fo:line-height="107%" fo:margin-left="-0.0027in" fo:margin-right="0in" fo:text-indent="-0.0069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text-align="start" fo:margin-bottom="0.0111in" fo:line-height="107%" fo:margin-left="0.0006in" fo:margin-right="0in" fo:text-indent="0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margin-bottom="0.018in" fo:margin-left="0.0006in" fo:margin-right="0in" fo:text-indent="0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right="0.2291in" fo:text-indent="-0.25in"/>
    </style:style>
    <style:style style:name="P448" style:parent-style-name="Normal" style:family="paragraph">
      <style:paragraph-properties fo:margin-right="0.2291in" fo:text-indent="-0.25in"/>
    </style:style>
    <style:style style:name="P449" style:parent-style-name="Normal" style:family="paragraph">
      <style:paragraph-properties fo:margin-right="0.2291in" fo:text-indent="-0.25in"/>
    </style:style>
    <style:style style:name="P450" style:parent-style-name="Normal" style:family="paragraph">
      <style:paragraph-properties fo:margin-right="0.2291in" fo:text-indent="-0.25in"/>
    </style:style>
    <style:style style:name="P451" style:parent-style-name="Normal" style:family="paragraph">
      <style:paragraph-properties fo:margin-right="0.2291in" fo:text-indent="-0.25in"/>
    </style:style>
    <style:style style:name="P452" style:parent-style-name="Normal" style:family="paragraph">
      <style:paragraph-properties fo:text-align="start" fo:margin-bottom="0.0111in" fo:line-height="107%" fo:margin-left="0.0006in" fo:margin-right="0in" fo:text-indent="0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text-align="start" fo:margin-bottom="0.1777in" fo:line-height="107%" fo:margin-left="0.0006in" fo:margin-right="0in" fo:text-indent="0in">
        <style:tab-stops/>
      </style:paragraph-properties>
    </style:style>
    <style:style style:name="T455" style:parent-style-name="Fuentedepárrafopredeter." style:family="text">
      <style:text-properties style:font-name="Calibri" style:font-name-asian="Calibri" style:font-name-complex="Calibri"/>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457" style:parent-style-name="Fuentedepárrafopredeter." style:family="text">
      <style:text-properties fo:font-size="6pt" style:font-size-asian="6pt"/>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Fuentedepárrafopredeter." style:family="text">
      <style:text-properties fo:font-size="6pt" style:font-size-asian="6pt"/>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461" style:parent-style-name="Fuentedepárrafopredeter." style:family="text">
      <style:text-properties fo:font-size="6pt" style:font-size-asian="6pt"/>
    </style:style>
    <style:style style:name="T462" style:parent-style-name="Fuentedepárrafopredeter." style:family="text">
      <style:text-properties fo:font-weight="bold" style:font-weight-asian="bold"/>
    </style:style>
    <style:style style:name="P463" style:parent-style-name="Normal" style:family="paragraph">
      <style:paragraph-properties fo:text-align="start" fo:margin-bottom="0.027in" fo:line-height="107%" fo:margin-left="-0.0027in" fo:margin-right="0in" fo:text-indent="-0.0069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start" fo:margin-bottom="0.0111in" fo:line-height="107%" fo:margin-left="0in" fo:margin-right="0in" fo:text-indent="0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margin-left="0in" fo:margin-right="0in" fo:text-indent="0in">
        <style:tab-stops/>
      </style:paragraph-properties>
    </style:style>
    <style:style style:name="P468" style:parent-style-name="Normal" style:family="paragraph">
      <style:paragraph-properties fo:text-align="start" fo:margin-bottom="0.0131in" fo:line-height="107%" fo:margin-left="0in" fo:margin-right="0in" fo:text-indent="0in">
        <style:tab-stops/>
      </style:paragraph-properties>
    </style:style>
    <style:style style:name="P469" style:parent-style-name="Normal" style:family="paragraph">
      <style:paragraph-properties fo:text-align="start" fo:margin-bottom="0.2611in" fo:line-height="107%" fo:margin-left="0in" fo:margin-right="0in" fo:text-indent="0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text-align="start" fo:margin-bottom="0in" fo:line-height="107%" fo:margin-left="6.4145in" fo:margin-right="-0.3048in" fo:text-indent="0in">
        <style:tab-stops/>
      </style:paragraph-properties>
    </style:style>
    <style:style style:name="T472" style:parent-style-name="Fuentedepárrafopredeter." style:family="text">
      <style:text-properties style:font-name="Calibri" style:font-name-asian="Calibri" style:font-name-complex="Calibri"/>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474" style:parent-style-name="Fuentedepárrafopredeter." style:family="text">
      <style:text-properties style:font-name="Tahoma" style:font-name-asian="Tahoma" style:font-name-complex="Tahoma" fo:font-size="18pt" style:font-size-asian="18pt"/>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476" style:parent-style-name="Fuentedepárrafopredeter." style:family="text">
      <style:text-properties style:font-name="Tahoma" style:font-name-asian="Tahoma" style:font-name-complex="Tahoma" fo:font-size="9pt" style:font-size-asian="9pt"/>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draw:fill="solid" draw:fill-color="#f3f3f3" draw:opacity="100%"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49">
      <style:graphic-properties draw:fill="solid" draw:fill-color="#cccccc" draw:opacity="100%" draw:stroke="none"/>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ragraph" style:vertical-rel="paragraph"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3f3f3"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ccccc" draw:opacity="100%" draw:stroke="none"/>
    </style:style>
    <style:style style:family="graphic" style:name="a101">
      <style:graphic-properties style:wrap="parallel" style:wrap-contour="false" style:horizontal-rel="page" style:vertical-rel="page" style:horizontal-pos="from-left" style:vertical-pos="from-top"/>
    </style:style>
    <style:style style:family="graphic" style:name="a6">
      <style:graphic-properties draw:fill="solid" draw:fill-color="#ccccc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cccc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ccccc" draw:opacity="100%" draw:stroke="none"/>
    </style:style>
    <style:style style:family="graphic" style:name="a104">
      <style:graphic-properties style:wrap="parallel" style:wrap-contour="false" style:horizontal-rel="paragraph" style:vertical-rel="paragraph" style:horizontal-pos="from-left" style:vertical-pos="from-top"/>
    </style:style>
    <style:style style:family="graphic" style:name="a9">
      <style:graphic-properties draw:fill="solid" draw:fill-color="#f3f3f3"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cccc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cccc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cccccc" draw:opacity="100%" draw:stroke="none"/>
    </style:style>
    <style:style style:family="graphic" style:name="a108">
      <style:graphic-properties style:wrap="parallel" style:wrap-contour="false" style:horizontal-rel="page" style:vertical-rel="page" style:horizontal-pos="from-left" style:vertical-pos="from-top"/>
    </style:style>
    <style:style style:family="graphic" style:name="a13">
      <style:graphic-properties draw:fill="solid" draw:fill-color="#ccccc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ragraph" style:vertical-rel="paragraph"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ragraph" style:vertical-rel="paragraph"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g draw:name="Group 10083" draw:id="id32" draw:style-name="a33" text:anchor-type="as-char"><svg:title/><svg:desc/><draw:custom-shape svg:x="0.71701in" svg:y="2.5224in" svg:width="6.27813in" svg:height="0.3849in" draw:id="id3" draw:style-name="a4" draw:name="Shape 12431"><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7066in" svg:y="2.51198in" svg:width="6.29896in" svg:height="0.01042in" draw:id="id4" draw:style-name="a5" draw:name="Shape 12"><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90729in" svg:width="6.29896in" svg:height="0.01042in" draw:id="id5" draw:style-name="a6" draw:name="Shape 13"><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51198in" svg:width="0.01042in" svg:height="0.40573in" draw:id="id6" draw:style-name="a7" draw:name="Shape 14"><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99514in" svg:y="2.51198in" svg:width="0.01042in" svg:height="0.40573in" draw:id="id7" draw:style-name="a8" draw:name="Shape 15"><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4.51337in" svg:y="0.01042in" svg:width="2.48177in" svg:height="0.82917in" draw:id="id8" draw:style-name="a9" draw:name="Shape 12432"><svg:title/><svg:desc/><draw:enhanced-geometry draw:type="non-primitive" svg:viewBox="0 0 2269332 758190" draw:enhanced-path="M 0 0 L 2269332 0 2269332 758190 0 758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332"/><draw:equation draw:name="f7" draw:formula="?f4 / 758190"/><draw:equation draw:name="f8" draw:formula="0 / ?f6"/><draw:equation draw:name="f9" draw:formula="2269332 / ?f6"/><draw:equation draw:name="f10" draw:formula="0 / ?f7"/><draw:equation draw:name="f11" draw:formula="758190 / ?f7"/></draw:enhanced-geometry></draw:custom-shape><draw:custom-shape svg:x="4.50295in" svg:y="0in" svg:width="2.5026in" svg:height="0.01042in" draw:id="id9" draw:style-name="a10" draw:name="Shape 17"><svg:title/><svg:desc/><draw:enhanced-geometry draw:type="non-primitive" svg:viewBox="0 0 2288382 9525" draw:enhanced-path="M 0 0 L 2288382 0 2278857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83958in" svg:width="2.5026in" svg:height="0.01042in" draw:id="id10" draw:style-name="a11" draw:name="Shape 18"><svg:title/><svg:desc/><draw:enhanced-geometry draw:type="non-primitive" svg:viewBox="0 0 2288382 9525" draw:enhanced-path="M 9525 0 L 2278857 0 228838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in" svg:width="0.01042in" svg:height="0.85in" draw:id="id11" draw:style-name="a12" draw:name="Shape 19"><svg:title/><svg:desc/><draw:enhanced-geometry draw:type="non-primitive" svg:viewBox="0 0 9525 777240" draw:enhanced-path="M 0 0 L 9525 9525 9525 767715 0 777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6.99514in" svg:y="0in" svg:width="0.01042in" svg:height="0.85in" draw:id="id12" draw:style-name="a13" draw:name="Shape 20"><svg:title/><svg:desc/><draw:enhanced-geometry draw:type="non-primitive" svg:viewBox="0 0 9525 777240" draw:enhanced-path="M 9525 0 L 9525 777240 0 7677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4.8467in" svg:y="0.32309in" svg:width="2.41376in" svg:height="0.34313in" draw:id="id13" draw:style-name="a14" draw:name="Rectangle 21"><svg:title/><svg:desc/><text:p text:style-name="P6"><text:span text:style-name="T7">RESOLUCIÓN</text:span></text:p><draw:enhanced-geometry draw:type="non-primitive" svg:viewBox="0 0 21600 21600" draw:enhanced-path="M 0 0 L 21600 0 21600 21600 0 21600 Z N"/></draw:custom-shape><draw:custom-shape svg:x="1.76337in" svg:y="1.15036in" svg:width="1.01563in" svg:height="0.19077in" draw:id="id14" draw:style-name="a15" draw:name="Rectangle 22"><svg:title/><svg:desc/><text:p text:style-name="P8"><text:s/>1848/2026</text:p><draw:enhanced-geometry draw:type="non-primitive" svg:viewBox="0 0 21600 21600" draw:enhanced-path="M 0 0 L 21600 0 21600 21600 0 21600 Z N"/></draw:custom-shape><draw:custom-shape svg:x="0.7066in" svg:y="1.15036in" svg:width="1.40491in" svg:height="0.19077in" draw:id="id15" draw:style-name="a16" draw:name="Rectangle 23"><svg:title/><svg:desc/><text:p text:style-name="P9"><text:span text:style-name="T10">Expediente nº:</text:span></text:p><draw:enhanced-geometry draw:type="non-primitive" svg:viewBox="0 0 21600 21600" draw:enhanced-path="M 0 0 L 21600 0 21600 21600 0 21600 Z N"/></draw:custom-shape><draw:custom-shape svg:x="0.7066in" svg:y="1.36755in" svg:width="5.36899in" svg:height="0.19077in" draw:id="id16" draw:style-name="a17" draw:name="Rectangle 24"><svg:title/><svg:desc/><text:p text:style-name="P11"><text:span text:style-name="T12">Resolución con número y fecha establecidos al margen</text:span></text:p><draw:enhanced-geometry draw:type="non-primitive" svg:viewBox="0 0 21600 21600" draw:enhanced-path="M 0 0 L 21600 0 21600 21600 0 21600 Z N"/></draw:custom-shape><draw:custom-shape svg:x="1.81753in" svg:y="1.58473in" svg:width="3.67709in" svg:height="0.19077in" draw:id="id17" draw:style-name="a18" draw:name="Rectangle 25"><svg:title/><svg:desc/><text:p text:style-name="P13"><text:s/>Resoluciones Extraordinarias del Rector</text:p><draw:enhanced-geometry draw:type="non-primitive" svg:viewBox="0 0 21600 21600" draw:enhanced-path="M 0 0 L 21600 0 21600 21600 0 21600 Z N"/></draw:custom-shape><draw:custom-shape svg:x="0.7066in" svg:y="1.58473in" svg:width="1.47737in" svg:height="0.19077in" draw:id="id18" draw:style-name="a19" draw:name="Rectangle 26"><svg:title/><svg:desc/><text:p text:style-name="P14"><text:span text:style-name="T15">Procedimiento:</text:span></text:p><draw:enhanced-geometry draw:type="non-primitive" svg:viewBox="0 0 21600 21600" draw:enhanced-path="M 0 0 L 21600 0 21600 21600 0 21600 Z N"/></draw:custom-shape><draw:custom-shape svg:x="0.7066in" svg:y="1.96859in" svg:width="8.37718in" svg:height="0.19077in" draw:id="id19" draw:style-name="a20" draw:name="Rectangle 27"><svg:title/><svg:desc/><text:p text:style-name="P16">RESOLUCIÓN DEL RECTOR DE LA UNIVERSIDAD DE LAS PALMAS DE GRAN</text:p><draw:enhanced-geometry draw:type="non-primitive" svg:viewBox="0 0 21600 21600" draw:enhanced-path="M 0 0 L 21600 0 21600 21600 0 21600 Z N"/></draw:custom-shape><draw:custom-shape svg:x="0.7066in" svg:y="2.18213in" svg:width="0.90217in" svg:height="0.19077in" draw:id="id20" draw:style-name="a21" draw:name="Rectangle 28"><svg:title/><svg:desc/><text:p text:style-name="P17">CANARIA</text:p><draw:enhanced-geometry draw:type="non-primitive" svg:viewBox="0 0 21600 21600" draw:enhanced-path="M 0 0 L 21600 0 21600 21600 0 21600 Z N"/></draw:custom-shape><draw:custom-shape svg:x="0.78993in" svg:y="2.64874in" svg:width="4.51078in" svg:height="0.20966in" draw:id="id21" draw:style-name="a22" draw:name="Rectangle 29"><svg:title/><svg:desc/><text:p text:style-name="P18"><text:span text:style-name="T19">HECHOS Y FUNDAMENTOS DE DERECHO</text:span></text:p><draw:enhanced-geometry draw:type="non-primitive" svg:viewBox="0 0 21600 21600" draw:enhanced-path="M 0 0 L 21600 0 21600 21600 0 21600 Z N"/></draw:custom-shape><draw:custom-shape svg:x="0.7066in" svg:y="3.13421in" svg:width="8.37722in" svg:height="0.19077in" draw:id="id22" draw:style-name="a23" draw:name="Rectangle 30"><svg:title/><svg:desc/><text:p text:style-name="P20"><text:span text:style-name="T21">RESOLUCIÓN DEL RECTOR, POR LA QUE SE ENCARGA A LA EMPRESA PÚBLICA</text:span></text:p><draw:enhanced-geometry draw:type="non-primitive" svg:viewBox="0 0 21600 21600" draw:enhanced-path="M 0 0 L 21600 0 21600 21600 0 21600 Z N"/></draw:custom-shape><draw:custom-shape svg:x="0.7066in" svg:y="3.34775in" svg:width="8.37706in" svg:height="0.19077in" draw:id="id23" draw:style-name="a24" draw:name="Rectangle 31"><svg:title/><svg:desc/><text:p text:style-name="P22"><text:span text:style-name="T23">TIC ULPGC LA PRESTACIÓN DE DETERMINADOS SERVICIOS DE ASISTENCIA</text:span></text:p><draw:enhanced-geometry draw:type="non-primitive" svg:viewBox="0 0 21600 21600" draw:enhanced-path="M 0 0 L 21600 0 21600 21600 0 21600 Z N"/></draw:custom-shape><draw:custom-shape svg:x="0.7066in" svg:y="3.5613in" svg:width="7.40817in" svg:height="0.19077in" draw:id="id24" draw:style-name="a25" draw:name="Rectangle 32"><svg:title/><svg:desc/><text:p text:style-name="P24"><text:span text:style-name="T25">TECNOLÓGICA RELACIONADOS CON LA ATENCIÓN AL CAMPUS VIRTUAL.</text:span></text:p><draw:enhanced-geometry draw:type="non-primitive" svg:viewBox="0 0 21600 21600" draw:enhanced-path="M 0 0 L 21600 0 21600 21600 0 21600 Z N"/></draw:custom-shape><draw:custom-shape svg:x="0.7066in" svg:y="3.94203in" svg:width="3.07997in" svg:height="0.19077in" draw:id="id25" draw:style-name="a26" draw:name="Rectangle 33"><svg:title/><svg:desc/><text:p text:style-name="P26">Teniendo en cuenta los siguientes</text:p><draw:enhanced-geometry draw:type="non-primitive" svg:viewBox="0 0 21600 21600" draw:enhanced-path="M 0 0 L 21600 0 21600 21600 0 21600 Z N"/></draw:custom-shape><draw:custom-shape svg:x="0in" svg:y="0.54333in" svg:width="0.40278in" svg:height="3.20319in" draw:id="id26" draw:style-name="a27" draw:name="Shape 5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27" draw:style-name="a28" draw:transform="translate(-0.17361in -0.17361in) rotate(-4.71239) translate(0.21528in 3.32292in)" draw:name="Picture 63" svg:width="0.34722in" svg:height="0.34722in" style:rel-width="scale" style:rel-height="scale"><draw:image xlink:href="media/image4.jpg" xlink:type="simple" xlink:show="embed" xlink:actuate="onLoad"/><svg:title/><svg:desc/></draw:frame><draw:custom-shape svg:width="1.24096in" svg:height="0.10318in" draw:id="id28" draw:style-name="a29" draw:transform="translate(-0.62048in -0.05159in) rotate(-4.71239) translate(0.08595in 2.27882in)" draw:name="Rectangle 64"><svg:title/><svg:desc/><text:p text:style-name="P27"><text:span text:style-name="T28">LUIS SERRA MAJEM (1 de 1)</text:span></text:p><draw:enhanced-geometry draw:type="non-primitive" svg:viewBox="0 0 21600 21600" draw:enhanced-path="M 0 0 L 21600 0 21600 21600 0 21600 Z N"/></draw:custom-shape><draw:custom-shape svg:width="0.27191in" svg:height="0.10318in" draw:id="id29" draw:style-name="a30" draw:transform="translate(-0.13595in -0.05159in) rotate(-4.71239) translate(0.15539in 2.76335in)" draw:name="Rectangle 65"><svg:title/><svg:desc/><text:p text:style-name="P29"><text:span text:style-name="T30">Rector</text:span></text:p><draw:enhanced-geometry draw:type="non-primitive" svg:viewBox="0 0 21600 21600" draw:enhanced-path="M 0 0 L 21600 0 21600 21600 0 21600 Z N"/></draw:custom-shape><draw:custom-shape svg:width="1.03121in" svg:height="0.10318in" draw:id="id30" draw:style-name="a31" draw:transform="translate(-0.51561in -0.05159in) rotate(-4.71239) translate(0.22484in 2.3837in)" draw:name="Rectangle 66"><svg:title/><svg:desc/><text:p text:style-name="P31"><text:span text:style-name="T32">Fecha Firma: 15/01/2026</text:span></text:p><draw:enhanced-geometry draw:type="non-primitive" svg:viewBox="0 0 21600 21600" draw:enhanced-path="M 0 0 L 21600 0 21600 21600 0 21600 Z N"/></draw:custom-shape><draw:custom-shape svg:width="1.89414in" svg:height="0.10318in" draw:id="id31" draw:style-name="a32" draw:transform="translate(-0.94707in -0.05159in) rotate(-4.71239) translate(0.29428in 1.95224in)" draw:name="Rectangle 67"><svg:title/><svg:desc/><text:p text:style-name="P33"><text:span text:style-name="T34">HASH: b20e692010c1e28e3e7d765b0f1b21f6</text:span></text:p><draw:enhanced-geometry draw:type="non-primitive" svg:viewBox="0 0 21600 21600" draw:enhanced-path="M 0 0 L 21600 0 21600 21600 0 21600 Z N"/></draw:custom-shape></draw:g></text:span></text:p>
      <text:h text:style-name="Título1" text:outline-level="1">ANTECEDENTES</text:h>
      <text:p text:style-name="P35">1º. La Universidad de Las Palmas de Gran Canaria, en adelante ULPGC, es una institución de derecho público al servicio de la sociedad, con personalidad jurídica, patrimonio y otros recursos propios, a la que corresponde la prestación del servicio público de la educación superior mediante la docencia y la investigación. Goza de autonomía de acuerdo con la Constitución y el resto de la legislación vigente.</text:p>
      <text:p text:style-name="P36">2º. La sociedad TIC ULPGC, es una sociedad mercantil, de naturaleza pública creada con fecha 29 de septiembre de 2005, siendo su fin y objeto social la prestación de todo tipo de servicios de carácter informático y de comunicaciones.</text:p>
      <text:p text:style-name="P37"><text:span text:style-name="T38"><draw:g draw:z-index="251658240" draw:name="Group 10085" draw:id="id36" draw:style-name="a37" text:anchor-type="paragraph"><svg:title/><svg:desc/><draw:custom-shape svg:width="2.71841in" svg:height="0.12382in" draw:id="id33" draw:style-name="a34" draw:transform="translate(-1.3592in -0.06191in) rotate(-4.71239) translate(7.69383in 9.37524in)" draw:name="Rectangle 56"><svg:title/><svg:desc/><text:p text:style-name="P39"><text:span text:style-name="T40">Cód. Validación: 4QCNL6XX3AMTJ9GLMAKFRPXMM<text:s/></text:span></text:p><draw:enhanced-geometry draw:type="non-primitive" svg:viewBox="0 0 21600 21600" draw:enhanced-path="M 0 0 L 21600 0 21600 21600 0 21600 Z N"/></draw:custom-shape><draw:custom-shape svg:width="2.17909in" svg:height="0.12382in" draw:id="id34" draw:style-name="a35" draw:transform="translate(-1.08955in -0.06191in) rotate(-4.71239) translate(7.77717in 9.6449in)" draw:name="Rectangle 57"><svg:title/><svg:desc/><text:p text:style-name="P41"><text:span text:style-name="T42">Verificación: https://administracion.ulpgc.es/<text:s/></text:span></text:p><draw:enhanced-geometry draw:type="non-primitive" svg:viewBox="0 0 21600 21600" draw:enhanced-path="M 0 0 L 21600 0 21600 21600 0 21600 Z N"/></draw:custom-shape><draw:custom-shape svg:width="4.68747in" svg:height="0.12382in" draw:id="id35" draw:style-name="a36" draw:transform="translate(-2.34374in -0.06191in) rotate(-4.71239) translate(7.8605in 8.39071in)" draw:name="Rectangle 58"><svg:title/><svg:desc/><text:p text:style-name="P43"><text:span text:style-name="T44">Documento firmado electrónicamente desde la plataforma esPublico Gestiona | Página 1 de 11<text:s/></text:span></text:p><draw:enhanced-geometry draw:type="non-primitive" svg:viewBox="0 0 21600 21600" draw:enhanced-path="M 0 0 L 21600 0 21600 21600 0 21600 Z N"/></draw:custom-shape></draw:g></text:span><text:span text:style-name="T45"><draw:g draw:z-index="251659264" draw:name="Group 10086" draw:id="id39" draw:style-name="a40" text:anchor-type="paragraph"><svg:title/><svg:desc/><draw:custom-shape svg:width="1.98007in" svg:height="0.32448in" draw:id="id37" draw:style-name="a38" draw:transform="translate(-0.99004in -0.16224in) rotate(-4.71239) translate(7.6797in 5.56385in)" draw:name="Rectangle 60"><svg:title/><svg:desc/><text:p text:style-name="P46"><text:span text:style-name="T47">RESOLUCION</text:span></text:p><draw:enhanced-geometry draw:type="non-primitive" svg:viewBox="0 0 21600 21600" draw:enhanced-path="M 0 0 L 21600 0 21600 21600 0 21600 Z N"/></draw:custom-shape><draw:custom-shape svg:width="3.02591in" svg:height="0.16224in" draw:id="id38" draw:style-name="a39" draw:transform="translate(-1.51295in -0.08112in) rotate(-4.71239) translate(7.84814in 5.02702in)" draw:name="Rectangle 61"><svg:title/><svg:desc/><text:p text:style-name="P48"><text:span text:style-name="T49">Número: 2026-0011 <text:s text:c="2"/>Fecha: 15/01/2026</text:span></text:p><draw:enhanced-geometry draw:type="non-primitive" svg:viewBox="0 0 21600 21600" draw:enhanced-path="M 0 0 L 21600 0 21600 21600 0 21600 Z N"/></draw:custom-shape></draw:g></text:span>3º. La sociedad TIC ULPGC, tiene la consideración de medio propio personificado respecto de la ULPGC, de acuerdo con lo establecido en el artículo 1 de sus Estatutos.</text:p>
      <text:p text:style-name="P50">4º. Existe crédito adecuado y suficiente en los Presupuestos de esta Universidad para dar cobertura presupuestaria a este Acto, con cargo al presupuesto de la Unidad de Gasto 02702, del programa A y<text:s/>concepto 2270699.</text:p>
      <text:h text:style-name="P51" text:outline-level="1">FUNDAMENTOS DE DERECHO</text:h>
      <text:p text:style-name="P52"><text:span text:style-name="T53">Primero.</text:span><text:s/>El Rector de la Universidad de Las Palmas de Gran Canaria es el órgano competente para dictar la presente Resolución a tenor de lo establecido en el artículo 81 de los Estatutos de la ULPGC, aprobados por Decreto 107/2016, de 1 de agosto (BOC núm.</text:p>
      <text:p text:style-name="P54">153, de<text:s/>9 de agosto).</text:p>
      <text:soft-page-break/>
      <text:p text:style-name="P55"><text:span text:style-name="T56">Segundo.</text:span><text:s/>La sociedad TIC ULPGC, reúne los requisitos necesarios para ser considerada medio propio personificado de la ULPGC, de acuerdo con lo previsto en el artículo 32 de la Ley 9/2017, de 8 de noviembre, de Contratos del Sector Público, por la que se transponen al ordenamiento jurídico español las Directivas del Parlamento Europeo y del Consejo 2014 /23/UE y 2014/24/UE, de 26 de febrero de 2014 (LCSP). En este sentido:</text:p>
      <text:list text:style-name="LFO1" text:continue-numbering="true">
        <text:list-item>
          <text:p text:style-name="P57">La ULPGC ejerce sobre la misma un control análogo al que ejerce sobre sus propiosservicios, de modo que este encargo es de ejecución obligatoria para su destinataria.</text:p>
        </text:list-item>
        <text:list-item>
          <text:p text:style-name="P58">Dicha entidad realiza la parte esencial de su actividad con la ULPGC que la controla, entanto que más del 80% de su actividad se lleva a cabo en el ejercicio de<text:s/>los cometidos que le han sido confiados por la propia ULPGC, tomando en consideración para el cálculo de dicho porcentaje los indicadores que, referidos a los tres últimos ejercicios, se relacionan en el párrafo 2 b) del citado artículo.</text:p>
        </text:list-item>
        <text:list-item>
          <text:p text:style-name="P59"><text:span text:style-name="T60"><draw:g draw:z-index="251660288" draw:name="Group 10082" draw:id="id43" draw:style-name="a44" text:anchor-type="paragraph"><svg:title/><svg:desc/><draw:custom-shape svg:width="2.71841in" svg:height="0.12382in" draw:id="id40" draw:style-name="a41" draw:transform="translate(-1.3592in -0.06191in) rotate(-4.71239) translate(7.69383in 9.37524in)" draw:name="Rectangle 137"><svg:title/><svg:desc/><text:p text:style-name="P61"><text:span text:style-name="T62">Cód. Validació</text:span><text:span text:style-name="T63">n: 4QCNL6XX3AMTJ9GLMAKFRPXMM<text:s/></text:span></text:p><draw:enhanced-geometry draw:type="non-primitive" svg:viewBox="0 0 21600 21600" draw:enhanced-path="M 0 0 L 21600 0 21600 21600 0 21600 Z N"/></draw:custom-shape><draw:custom-shape svg:width="2.17909in" svg:height="0.12382in" draw:id="id41" draw:style-name="a42" draw:transform="translate(-1.08955in -0.06191in) rotate(-4.71239) translate(7.77717in 9.6449in)" draw:name="Rectangle 138"><svg:title/><svg:desc/><text:p text:style-name="P64"><text:span text:style-name="T65">Verificación: https://administracion.ulpgc.es/<text:s/></text:span></text:p><draw:enhanced-geometry draw:type="non-primitive" svg:viewBox="0 0 21600 21600" draw:enhanced-path="M 0 0 L 21600 0 21600 21600 0 21600 Z N"/></draw:custom-shape><draw:custom-shape svg:width="4.68747in" svg:height="0.12382in" draw:id="id42" draw:style-name="a43" draw:transform="translate(-2.34374in -0.06191in) rotate(-4.71239) translate(7.8605in 8.39071in)" draw:name="Rectangle 139"><svg:title/><svg:desc/><text:p text:style-name="P66"><text:span text:style-name="T67">Documento firmado electrónicamente desde la plataforma esPublico Gestiona | Página 2 de 11<text:s/></text:span></text:p><draw:enhanced-geometry draw:type="non-primitive" svg:viewBox="0 0 21600 21600" draw:enhanced-path="M 0 0 L 21600 0 21600 21600 0 21600 Z N"/></draw:custom-shape></draw:g></text:span>No existe participación directa de capital privado en la misma.<text:s/></text:p>
        </text:list-item>
      </text:list>
      <text:p text:style-name="P68"><text:span text:style-name="T69"><draw:g draw:name="Group 10081" draw:id="id60" draw:style-name="a61" text:anchor-type="as-char"><svg:title/><svg:desc/><draw:custom-shape svg:x="0.01042in" svg:y="2.16839in" svg:width="6.27813in" svg:height="0.3849in" draw:id="id44" draw:style-name="a45" draw:name="Shape 12441"><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in" svg:y="2.15797in" svg:width="6.29896in" svg:height="0.01042in" draw:id="id45" draw:style-name="a46" draw:name="Shape 90"><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55329in" svg:width="6.29896in" svg:height="0.01042in" draw:id="id46" draw:style-name="a47" draw:name="Shape 91"><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15797in" svg:width="0.01042in" svg:height="0.40573in" draw:id="id47" draw:style-name="a48" draw:name="Shape 92"><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2.15797in" svg:width="0.01042in" svg:height="0.40573in" draw:id="id48" draw:style-name="a49" draw:name="Shape 93"><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in" svg:y="0in" svg:width="8.37719in" svg:height="0.19077in" draw:id="id49" draw:style-name="a50" draw:name="Rectangle 108"><svg:title/><svg:desc/><text:p text:style-name="P70">Asimismo, la entidad ha dado cumplimiento a la obligación de publicar en la Plataforma de</text:p><draw:enhanced-geometry draw:type="non-primitive" svg:viewBox="0 0 21600 21600" draw:enhanced-path="M 0 0 L 21600 0 21600 21600 0 21600 Z N"/></draw:custom-shape><draw:custom-shape svg:x="0in" svg:y="0.21354in" svg:width="8.37707in" svg:height="0.19077in" draw:id="id50" draw:style-name="a51" draw:name="Rectangle 109"><svg:title/><svg:desc/><text:p text:style-name="P71">Contratación su condición de medio propio, con indicación de los poderes adjudicadores</text:p><draw:enhanced-geometry draw:type="non-primitive" svg:viewBox="0 0 21600 21600" draw:enhanced-path="M 0 0 L 21600 0 21600 21600 0 21600 Z N"/></draw:custom-shape><draw:custom-shape svg:x="0in" svg:y="0.42708in" svg:width="8.37747in" svg:height="0.19077in" draw:id="id51" draw:style-name="a52" draw:name="Rectangle 110"><svg:title/><svg:desc/><text:p text:style-name="P72">respecto de los que la ostenta, así como los sectores de actividad en los que, estando</text:p><draw:enhanced-geometry draw:type="non-primitive" svg:viewBox="0 0 21600 21600" draw:enhanced-path="M 0 0 L 21600 0 21600 21600 0 21600 Z N"/></draw:custom-shape><draw:custom-shape svg:x="0in" svg:y="0.64063in" svg:width="8.37725in" svg:height="0.19077in" draw:id="id52" draw:style-name="a53" draw:name="Rectangle 111"><svg:title/><svg:desc/><text:p text:style-name="P73">comprendidos en su objeto social, será apto para ejecutar las prestaciones que vayan a ser</text:p><draw:enhanced-geometry draw:type="non-primitive" svg:viewBox="0 0 21600 21600" draw:enhanced-path="M 0 0 L 21600 0 21600 21600 0 21600 Z N"/></draw:custom-shape><draw:custom-shape svg:x="0in" svg:y="0.85417in" svg:width="1.68115in" svg:height="0.19077in" draw:id="id53" draw:style-name="a54" draw:name="Rectangle 112"><svg:title/><svg:desc/><text:p text:style-name="P74">objeto de encargo.</text:p><draw:enhanced-geometry draw:type="non-primitive" svg:viewBox="0 0 21600 21600" draw:enhanced-path="M 0 0 L 21600 0 21600 21600 0 21600 Z N"/></draw:custom-shape><draw:custom-shape svg:x="0in" svg:y="1.23438in" svg:width="8.37746in" svg:height="0.19077in" draw:id="id54" draw:style-name="a55" draw:name="Rectangle 113"><svg:title/><svg:desc/><text:p text:style-name="P75">Por último, cuenta con los medios personales y materiales apropiados para la realización</text:p><draw:enhanced-geometry draw:type="non-primitive" svg:viewBox="0 0 21600 21600" draw:enhanced-path="M 0 0 L 21600 0 21600 21600 0 21600 Z N"/></draw:custom-shape><draw:custom-shape svg:x="0in" svg:y="1.44792in" svg:width="1.96306in" svg:height="0.19077in" draw:id="id55" draw:style-name="a56" draw:name="Rectangle 114"><svg:title/><svg:desc/><text:p text:style-name="P76">del presente encargo.</text:p><draw:enhanced-geometry draw:type="non-primitive" svg:viewBox="0 0 21600 21600" draw:enhanced-path="M 0 0 L 21600 0 21600 21600 0 21600 Z N"/></draw:custom-shape><draw:custom-shape svg:x="0in" svg:y="1.82813in" svg:width="5.26833in" svg:height="0.19077in" draw:id="id56" draw:style-name="a57" draw:name="Rectangle 115"><svg:title/><svg:desc/><text:p text:style-name="P77">Visto lo expuesto y en base a las competencias atribuidas,</text:p><draw:enhanced-geometry draw:type="non-primitive" svg:viewBox="0 0 21600 21600" draw:enhanced-path="M 0 0 L 21600 0 21600 21600 0 21600 Z N"/></draw:custom-shape><draw:custom-shape svg:x="0.08333in" svg:y="2.29473in" svg:width="1.48709in" svg:height="0.20966in" draw:id="id57" draw:style-name="a58" draw:name="Rectangle 116"><svg:title/><svg:desc/><text:p text:style-name="P78"><text:span text:style-name="T79">RESOLUCIÓN</text:span></text:p><draw:enhanced-geometry draw:type="non-primitive" svg:viewBox="0 0 21600 21600" draw:enhanced-path="M 0 0 L 21600 0 21600 21600 0 21600 Z N"/></draw:custom-shape><draw:custom-shape svg:width="1.98007in" svg:height="0.32448in" draw:id="id58" draw:style-name="a59" draw:transform="translate(-0.99004in -0.16224in) rotate(-4.71239) translate(6.69532in 1.41603in)" draw:name="Rectangle 140"><svg:title/><svg:desc/><text:p text:style-name="P80"><text:span text:style-name="T81">RESOLUCION</text:span></text:p><draw:enhanced-geometry draw:type="non-primitive" svg:viewBox="0 0 21600 21600" draw:enhanced-path="M 0 0 L 21600 0 21600 21600 0 21600 Z N"/></draw:custom-shape><draw:custom-shape svg:width="3.02591in" svg:height="0.16224in" draw:id="id59" draw:style-name="a60" draw:transform="translate(-1.51295in -0.08112in) rotate(-4.71239) translate(6.86376in 0.8792in)" draw:name="Rectangle 141"><svg:title/><svg:desc/><text:p text:style-name="P82"><text:span text:style-name="T83">Número: 2026-0011 <text:s text:c="2"/>Fecha: 15/01/2026</text:span></text:p><draw:enhanced-geometry draw:type="non-primitive" svg:viewBox="0 0 21600 21600" draw:enhanced-path="M 0 0 L 21600 0 21600 21600 0 21600 Z N"/></draw:custom-shape></draw:g></text:span></text:p>
      <text:h text:style-name="P84" text:outline-level="1">RESUELVO</text:h>
      <text:p text:style-name="P85"><text:span text:style-name="T86">Primero.</text:span><text:s/>Encargar a la sociedad TIC ULPGC, la prestación del servicio de Soporte al Campus Virtual, por un plazo de inicio el 1 de enero de 2026 y finalización 31 diciembre de 2026, de acuerdo con las prescripciones que se establecen en el anexo de esta Resolución.</text:p>
      <text:p text:style-name="P87"><text:span text:style-name="T88">Segundo.</text:span><text:s/>Aprobar como compensación a la prestación una tarifa que asciende a 65.715,79 € en el ejercicio 2026, y cuyo importe está consignado en los Presupuestos de la ULPGC en la aplicación presupuestaria UGA 02702, PROGRAMA A y CONCEPTO 2270699.</text:p>
      <text:p text:style-name="P89"><text:span text:style-name="T90">Tercer</text:span><text:span text:style-name="T91">o.</text:span><text:s/>Notificar el presente a la sociedad TIC ULPGC, haciéndole saber que la notificación implica la orden para iniciar la ejecución de las prestaciones objeto del encargo.</text:p>
      <text:p text:style-name="P92"><text:span text:style-name="T93">Cuarto.</text:span><text:s/>Esta Resolución ha de ser publicada en el Perfil de contratante de la ULPGC, a<text:s/>cuyos efectos será remitida al Servicio de Patrimonio y Contratación.</text:p>
      <text:p text:style-name="P94"><text:span text:style-name="T95"><draw:g draw:z-index="251661312" draw:name="Group 9895" draw:id="id64" draw:style-name="a65" text:anchor-type="paragraph"><svg:title/><svg:desc/><draw:custom-shape svg:width="2.71841in" svg:height="0.12382in" draw:id="id61" draw:style-name="a62" draw:transform="translate(-1.3592in -0.06191in) rotate(-4.71239) translate(7.69383in 9.37524in)" draw:name="Rectangle 169"><svg:title/><svg:desc/><text:p text:style-name="P96"><text:span text:style-name="T97">Cód. Validación: 4QCNL6XX3AMTJ9GLMAKFRPXMM<text:s/></text:span></text:p><draw:enhanced-geometry draw:type="non-primitive" svg:viewBox="0 0 21600 21600" draw:enhanced-path="M 0 0 L 21600 0 21600 21600 0 21600 Z N"/></draw:custom-shape><draw:custom-shape svg:width="2.17909in" svg:height="0.12382in" draw:id="id62" draw:style-name="a63" draw:transform="translate(-1.08955in -0.06191in) rotate(-4.71239) translate(7.77717in 9.6449in)" draw:name="Rectangle 170"><svg:title/><svg:desc/><text:p text:style-name="P98"><text:span text:style-name="T99">Verificación: https://administracion.ulpgc.es/<text:s/></text:span></text:p><draw:enhanced-geometry draw:type="non-primitive" svg:viewBox="0 0 21600 21600" draw:enhanced-path="M 0 0 L 21600 0 21600 21600 0 21600 Z N"/></draw:custom-shape><draw:custom-shape svg:width="4.68747in" svg:height="0.12382in" draw:id="id63" draw:style-name="a64" draw:transform="translate(-2.34374in -0.06191in) rotate(-4.71239) translate(7.8605in 8.39071in)" draw:name="Rectangle 171"><svg:title/><svg:desc/><text:p text:style-name="P100"><text:span text:style-name="T101">Documento firmado electrónicamente desde la plataforma esPublico Gestiona | Página 3 de 11<text:s/></text:span></text:p><draw:enhanced-geometry draw:type="non-primitive" svg:viewBox="0 0 21600 21600" draw:enhanced-path="M 0 0 L 21600 0 21600 21600 0 21600 Z N"/></draw:custom-shape></draw:g></text:span><text:span text:style-name="T102"><draw:g draw:z-index="251662336" draw:name="Group 9896" draw:id="id67" draw:style-name="a68" text:anchor-type="paragraph"><svg:title/><svg:desc/><draw:custom-shape svg:width="1.98007in" svg:height="0.32448in" draw:id="id65" draw:style-name="a66" draw:transform="translate(-0.99004in -0.16224in) rotate(-4.71239) translate(7.6797in 5.56385in)" draw:name="Rectangle 172"><svg:title/><svg:desc/><text:p text:style-name="P103"><text:span text:style-name="T104">RESOLUCION</text:span></text:p><draw:enhanced-geometry draw:type="non-primitive" svg:viewBox="0 0 21600 21600" draw:enhanced-path="M 0 0 L 21600 0 21600 21600 0 21600 Z N"/></draw:custom-shape><draw:custom-shape svg:width="3.02591in" svg:height="0.16224in" draw:id="id66" draw:style-name="a67" draw:transform="translate(-1.51295in -0.08112in) rotate(-4.71239) translate(7.84814in 5.02702in)" draw:name="Rectangle 173"><svg:title/><svg:desc/><text:p text:style-name="P105"><text:span text:style-name="T106">Número: 2026-0011 <text:s text:c="2"/>Fecha: 15/01/2026</text:span></text:p><draw:enhanced-geometry draw:type="non-primitive" svg:viewBox="0 0 21600 21600" draw:enhanced-path="M 0 0 L 21600 0 21600 21600 0 21600 Z N"/></draw:custom-shape></draw:g></text:span><text:span text:style-name="T107">Quinto.-</text:span><text:s/>De conformidad con el artículo 44.2.e) de la LCSP, contra la presente Resolución podrá interponerse recurso especial en materia de contratación ante el Tribunal Administrativo<text:s/><text:soft-page-break/>de Contratos Públicos de la Comunidad Autónoma de Canarias, no procediendo la interposición de recursos administrativos ordinarios, por cualquier persona física o jurídica cuyos derechos o intereses legítimos, individuales o colectivos, se hayan visto perjudicados o puedan resultar afectados, de manera directa o indirecta, por las decisiones objeto del recurso, en el plazo de quince días hábiles a contar desde el día siguiente a aquel en que se haya publicado en el perfil de contratante.</text:p>
      <text:p text:style-name="P108">EL RECTOR,</text:p>
      <text:p text:style-name="P109">Lluís Serra Majem</text:p>
      <text:p text:style-name="P110">En Las Palmas de Gran Canaria a fecha de firma electrónica.</text:p>
      <text:h text:style-name="P111" text:outline-level="1">DOCUMENTO FIRMADO ELECTRÓNICAMENTE</text:h>
      <text:soft-page-break/>
      <text:p text:style-name="P112"><text:span text:style-name="T124"><text:s/></text:span></text:p>
      <text:p text:style-name="P125"><text:span text:style-name="T126">ANEXO<text:s/></text:span></text:p>
      <text:p text:style-name="P127"><text:span text:style-name="T128"><text:s/></text:span></text:p>
      <text:p text:style-name="P129"><text:span text:style-name="T130">Primero. Objeto y finalidad del encargo.<text:s/></text:span></text:p>
      <text:p text:style-name="P131"><text:span text:style-name="T132"><text:s/></text:span></text:p>
      <text:p text:style-name="P133">El objeto del encargo es la realización del servicio de<text:s/><text:span text:style-name="T134">Soporte al Campus Virtual</text:span><text:s/>que la empresa TIC ULPGC S.L.U. prestará a la ULPGC, bajo la coordinación de la<text:s/><text:span text:style-name="T135">Dirección del Campus Virtual de la ULPGC.</text:span><text:s/></text:p>
      <text:p text:style-name="P136"><text:s/></text:p>
      <text:p text:style-name="P137"><text:span text:style-name="T138">Segundo. Descripción del servicio.</text:span><text:s/></text:p>
      <text:p text:style-name="P139"><text:span text:style-name="T140"><text:s/></text:span></text:p>
      <text:p text:style-name="P141">Las principales tareas de atención al Campus Virtual serán de los siguientes tipos:<text:s/></text:p>
      <text:p text:style-name="P142"><text:s/></text:p>
      <text:list text:style-name="LFO2" text:continue-numbering="true">
        <text:list-item>
          <text:p text:style-name="P143"><text:span text:style-name="T144"><draw:g draw:z-index="251663360" draw:name="Group 10797" draw:id="id74" draw:style-name="a76" text:anchor-type="paragraph"><svg:title/><svg:desc/><draw:custom-shape svg:width="1.98007in" svg:height="0.32448in" draw:id="id72" draw:style-name="a74" draw:transform="translate(-0.99004in -0.16224in) rotate(-4.71239) translate(6.57692in 1.36144in)" draw:name="Rectangle 281"><svg:title/><svg:desc/><text:p text:style-name="P145"><text:span text:style-name="T146">RESOLUCION</text:span></text:p><draw:enhanced-geometry draw:type="non-primitive" svg:viewBox="0 0 21600 21600" draw:enhanced-path="M 0 0 L 21600 0 21600 21600 0 21600 Z N"/></draw:custom-shape><draw:custom-shape svg:width="3.02591in" svg:height="0.16224in" draw:id="id73" draw:style-name="a75" draw:transform="translate(-1.51295in -0.08112in) rotate(-4.71239) translate(6.74535in 0.82461in)" draw:name="Rectangle 282"><svg:title/><svg:desc/><text:p text:style-name="P147"><text:span text:style-name="T148">Número: 2026-0011 <text:s text:c="2"/>Fecha: 15/01/2026</text:span></text:p><draw:enhanced-geometry draw:type="non-primitive" svg:viewBox="0 0 21600 21600" draw:enhanced-path="M 0 0 L 21600 0 21600 21600 0 21600 Z N"/></draw:custom-shape></draw:g></text:span><text:span text:style-name="T149">Acceso a MiULPGC</text:span><text:s/>(El acceso a MiULPGC es necesario para entrar en las plataformas del Campus Virtual):<text:s/></text:p>
        </text:list-item>
      </text:list>
      <text:p text:style-name="P150"><text:s/></text:p>
      <text:list text:style-name="LFO2" text:continue-numbering="true">
        <text:list-item>
          <text:list>
            <text:list-item>
              <text:p text:style-name="P151">Generación y envío de contraseñas de acceso a usuarios y usuarias bajo demanda, previa comprobación de identidad de la persona.<text:s/><text:span text:style-name="T152">o</text:span><text:s/>Asesoramiento en cuanto al acceso a<text:s/>la plataforma, tanto para instrucciones de acceso como para la resolución de errores.<text:s/><text:span text:style-name="T153">o</text:span><text:s/>Alta puntual en MiULPGC de personal docente de nueva incorporación, de estudiantado de movilidad y de personas invitadas.<text:s/><text:span text:style-name="T154">o</text:span><text:s/>Detección y comunicación de errores en la plataforma Campus Virtual a sus responsables.<text:s/></text:p>
            </text:list-item>
            <text:list-item>
              <text:p text:style-name="P155"><text:span text:style-name="T156"><draw:g draw:z-index="251664384" draw:name="Group 10796" draw:id="id78" draw:style-name="a80" text:anchor-type="paragraph"><svg:title/><svg:desc/><draw:custom-shape svg:width="2.71841in" svg:height="0.12382in" draw:id="id75" draw:style-name="a77" draw:transform="translate(-1.3592in -0.06191in) rotate(-4.71239) translate(7.69383in 9.3758in)" draw:name="Rectangle 278"><svg:title/><svg:desc/><text:p text:style-name="P157"><text:span text:style-name="T158">Cód. Validación: 4QCNL6XX3AMTJ9GLMAKFRPXMM<text:s/></text:span></text:p><draw:enhanced-geometry draw:type="non-primitive" svg:viewBox="0 0 21600 21600" draw:enhanced-path="M 0 0 L 21600 0 21600 21600 0 21600 Z N"/></draw:custom-shape><draw:custom-shape svg:width="2.17909in" svg:height="0.12382in" draw:id="id76" draw:style-name="a78" draw:transform="translate(-1.08955in -0.06191in) rotate(-4.71239) translate(7.77717in 9.64545in)" draw:name="Rectangle 279"><svg:title/><svg:desc/><text:p text:style-name="P159"><text:span text:style-name="T160">Verificación: https://administracion.ulpgc.es/<text:s/></text:span></text:p><draw:enhanced-geometry draw:type="non-primitive" svg:viewBox="0 0 21600 21600" draw:enhanced-path="M 0 0 L 21600 0 21600 21600 0 21600 Z N"/></draw:custom-shape><draw:custom-shape svg:width="4.68747in" svg:height="0.12382in" draw:id="id77" draw:style-name="a79" draw:transform="translate(-2.34374in -0.06191in) rotate(-4.71239) translate(7.8605in 8.39126in)" draw:name="Rectangle 280"><svg:title/><svg:desc/><text:p text:style-name="P161"><text:span text:style-name="T162">Documento firmado electrónicamente desde la plataforma esPublico Gestiona | Página 4 de 11<text:s/></text:span></text:p><draw:enhanced-geometry draw:type="non-primitive" svg:viewBox="0 0 21600 21600" draw:enhanced-path="M 0 0 L 21600 0 21600 21600 0 21600 Z N"/></draw:custom-shape></draw:g></text:span>Creación de los partes que sean necesarios en caso de localizar errores.<text:s/></text:p>
            </text:list-item>
          </text:list>
        </text:list-item>
      </text:list>
      <text:p text:style-name="P163"><text:s/></text:p>
      <text:list text:style-name="LFO2" text:continue-numbering="true">
        <text:list-item>
          <text:p text:style-name="P164"><text:span text:style-name="T165">Altas o bajas de usuarios y usuarias bajo demanda</text:span>:<text:s/></text:p>
        </text:list-item>
      </text:list>
      <text:p text:style-name="P166"><text:s/></text:p>
      <text:list text:style-name="LFO2" text:continue-numbering="true">
        <text:list-item>
          <text:list>
            <text:list-item>
              <text:p text:style-name="P167">Alta o baja de usuarios y usuarias, y gestión de roles en la plataforma del Campus Virtual dentro de un curso, materia o Entorno Virtual de Trabajo. <text:s/>Estas personas podrán ser externas o internas a la ULPGC, con un perfil de coordinación, personal docente,<text:s/>estudiantado, PAS, técnico, beca, etc. <text:s/>Para el alta de docentes o venia docendi en las plataformas de grados es necesaria la autorización expresa del Vicerrectorado de Profesorado, Organización Académica e Innovación Educativa (Dirección de Ordenación Académica), para el resto de las plataformas requiere la autorización expresa de la Dirección del Campus Virtual.<text:s/><text:span text:style-name="T168">o</text:span><text:s/>Alta de cuentas genéricas, por ejemplo, personal evaluador de ACREDITA o personal examinador y similares.<text:s/></text:p>
            </text:list-item>
            <text:list-item>
              <text:p text:style-name="P169">Alta o baja de usuarios y usuarias,<text:s/>y gestión de roles en la plataforma Elearning ULPGC.<text:s/></text:p>
            </text:list-item>
            <text:list-item>
              <text:p text:style-name="P170">Alta manual de cursos para usuarios y usuarias externos (estudiantado que no pertenecen a la ULPGC). <text:s/></text:p>
            </text:list-item>
            <text:list-item>
              <text:p text:style-name="P171">Alta masiva de usuarios y usuarias en cursos mediante fichero CSV, Excel o similar.<text:s/></text:p>
            </text:list-item>
            <text:list-item>
              <text:p text:style-name="P172">Actualización<text:s/>de datos personales de los usuarios y usuarias en las plataformas del Campus Virtual, previa comprobación de datos.<text:s/></text:p>
            </text:list-item>
          </text:list>
        </text:list-item>
      </text:list>
      <text:p text:style-name="P173"><text:s/></text:p>
      <text:list text:style-name="LFO2" text:continue-numbering="true">
        <text:list-item>
          <text:p text:style-name="P174"><text:span text:style-name="T175">Atención a usuarias y usuarios del Campus Virtual</text:span>:<text:s/></text:p>
        </text:list-item>
      </text:list>
      <text:soft-page-break/>
      <text:p text:style-name="P176"><text:s/></text:p>
      <text:list text:style-name="LFO2" text:continue-numbering="true">
        <text:list-item>
          <text:list>
            <text:list-item>
              <text:p text:style-name="P177">Creación de documentación de procedimientos básicos de uso mediante tutoriales o manuales.<text:s/></text:p>
            </text:list-item>
            <text:list-item>
              <text:p text:style-name="P178">Atención y resolución de incidencias y asesoramiento en el uso de las plataformas.<text:s/></text:p>
            </text:list-item>
            <text:list-item>
              <text:p text:style-name="P179">Asesoramiento a la Dirección del Centro de Estructura de Teleformación, al personal coordinador de cada titulación, a los miembros de las Juntas de Evaluación, a<text:s/>los miembros de la sala de gestión de exámenes, estudiantes, docentes y PTGAS.<text:s/></text:p>
            </text:list-item>
            <text:list-item>
              <text:p text:style-name="P180">Gestión de consultas e incidencias de las administraciones de la ULPGC. <text:s/></text:p>
            </text:list-item>
            <text:list-item>
              <text:p text:style-name="P181">Asesoramiento a las personas que realizan consultas académicas y técnicas para redirigirlo al servicio<text:s/>responsable, por ejemplo, Servicio de Informática, Servicio de Información al Estudiante, administraciones presenciales, online, Vicerrectorados, etc.<text:s/></text:p>
            </text:list-item>
          </text:list>
        </text:list-item>
      </text:list>
      <text:p text:style-name="P182"><text:span text:style-name="T183"><text:s/></text:span></text:p>
      <text:list text:style-name="LFO2" text:continue-numbering="true">
        <text:list-item>
          <text:p text:style-name="P184"><text:span text:style-name="T185">Gestión de exámenes del Centro Estructura de Teleformación:<text:s/></text:span></text:p>
        </text:list-item>
      </text:list>
      <text:p text:style-name="P186"><text:s/></text:p>
      <text:list text:style-name="LFO2" text:continue-numbering="true">
        <text:list-item>
          <text:list>
            <text:list-item>
              <text:p text:style-name="P187">Carga de fechas de exámenes según calendario establecido.<text:s/><text:span text:style-name="T188">o</text:span><text:s/>Carga puntual de exámenes de forma manual cuando sus características no permitan añadirlo a través de la edición de exámenes (por ejemplo, fórmulas, imágenes o tablas).<text:s/></text:p>
            </text:list-item>
            <text:list-item>
              <text:p text:style-name="P189"><text:span text:style-name="T190"><draw:g draw:z-index="251665408" draw:name="Group 10566" draw:id="id81" draw:style-name="a83" text:anchor-type="paragraph"><svg:title/><svg:desc/><draw:custom-shape svg:width="1.98007in" svg:height="0.32448in" draw:id="id79" draw:style-name="a81" draw:transform="translate(-0.99004in -0.16224in) rotate(-4.71239) translate(6.57692in 1.1381in)" draw:name="Rectangle 413"><svg:title/><svg:desc/><text:p text:style-name="P191"><text:span text:style-name="T192">RESOLUCION</text:span></text:p><draw:enhanced-geometry draw:type="non-primitive" svg:viewBox="0 0 21600 21600" draw:enhanced-path="M 0 0 L 21600 0 21600 21600 0 21600 Z N"/></draw:custom-shape><draw:custom-shape svg:width="3.02591in" svg:height="0.16224in" draw:id="id80" draw:style-name="a82" draw:transform="translate(-1.51295in -0.08112in) rotate(-4.71239) translate(6.74535in 0.60127in)" draw:name="Rectangle 414"><svg:title/><svg:desc/><text:p text:style-name="P193"><text:span text:style-name="T194">Número: 20</text:span><text:span text:style-name="T195">26-0011 <text:s text:c="2"/>Fecha: 15/01/2026</text:span></text:p><draw:enhanced-geometry draw:type="non-primitive" svg:viewBox="0 0 21600 21600" draw:enhanced-path="M 0 0 L 21600 0 21600 21600 0 21600 Z N"/></draw:custom-shape></draw:g></text:span>Carga manual y resolución de incidencias a los examinadores remotos, sedes fuera de Gran Canaria.<text:s/></text:p>
            </text:list-item>
            <text:list-item>
              <text:p text:style-name="P196">Asesoramiento sobre la creación y gestión de exámenes en la plataforma.<text:s/></text:p>
            </text:list-item>
            <text:list-item>
              <text:p text:style-name="P197">Atención y gestión de incidencias del estudiantado sobre<text:s/>la inscripción en sus exámenes.<text:s/></text:p>
            </text:list-item>
          </text:list>
        </text:list-item>
      </text:list>
      <text:p text:style-name="P198"><text:span text:style-name="T199"><text:s/></text:span></text:p>
      <text:list text:style-name="LFO2" text:continue-numbering="true">
        <text:list-item>
          <text:p text:style-name="P200"><text:span text:style-name="T201">Otros servicios:<text:s/></text:span></text:p>
        </text:list-item>
      </text:list>
      <text:p text:style-name="P202"><text:s/></text:p>
      <text:list text:style-name="LFO2" text:continue-numbering="true">
        <text:list-item>
          <text:list>
            <text:list-item>
              <text:p text:style-name="P203"><text:span text:style-name="T204"><draw:g draw:z-index="251666432" draw:name="Group 10562" draw:id="id85" draw:style-name="a87" text:anchor-type="paragraph"><svg:title/><svg:desc/><draw:custom-shape svg:width="2.71841in" svg:height="0.12382in" draw:id="id82" draw:style-name="a84" draw:transform="translate(-1.3592in -0.06191in) rotate(-4.71239) translate(7.69383in 9.3758in)" draw:name="Rectangle 410"><svg:title/><svg:desc/><text:p text:style-name="P205"><text:span text:style-name="T206">Cód. Validación: 4QCNL6XX3AMTJ9GLMAKFRPXMM<text:s/></text:span></text:p><draw:enhanced-geometry draw:type="non-primitive" svg:viewBox="0 0 21600 21600" draw:enhanced-path="M 0 0 L 21600 0 21600 21600 0 21600 Z N"/></draw:custom-shape><draw:custom-shape svg:width="2.17909in" svg:height="0.12382in" draw:id="id83" draw:style-name="a85" draw:transform="translate(-1.08955in -0.06191in) rotate(-4.71239) translate(7.77717in 9.64545in)" draw:name="Rectangle 411"><svg:title/><svg:desc/><text:p text:style-name="P207"><text:span text:style-name="T208">Verificación: https://administracion.ulpgc.es/<text:s/></text:span></text:p><draw:enhanced-geometry draw:type="non-primitive" svg:viewBox="0 0 21600 21600" draw:enhanced-path="M 0 0 L 21600 0 21600 21600 0 21600 Z N"/></draw:custom-shape><draw:custom-shape svg:width="4.68747in" svg:height="0.12382in" draw:id="id84" draw:style-name="a86" draw:transform="translate(-2.34374in -0.06191in) rotate(-4.71239) translate(7.8605in 8.39126in)" draw:name="Rectangle 412"><svg:title/><svg:desc/><text:p text:style-name="P209"><text:span text:style-name="T210">Documento firmado electrónicamente desde la plataforma esPublico Gestiona | Página 5 de 11<text:s/></text:span></text:p><draw:enhanced-geometry draw:type="non-primitive" svg:viewBox="0 0 21600 21600" draw:enhanced-path="M 0 0 L 21600 0 21600 21600 0 21600 Z N"/></draw:custom-shape></draw:g></text:span>Reuniones periódicas de coordinación con el Centro Estructura de Teleformación, Coordinador del Campus Virtual, Dirección del Campus Virtual, Vicerrectorado de Profesorado, Planificación y Ordenación Académica, y Servicio de Informática, así como cualquier<text:s/>otro interviniente que se considere necesario para el buen desarrollo del tema a tratar.<text:s/></text:p>
            </text:list-item>
            <text:list-item>
              <text:p text:style-name="P211">Preparación anticipada y anual del nuevo Campus Virtual de cara al siguiente curso académico.<text:s/></text:p>
            </text:list-item>
            <text:list-item>
              <text:p text:style-name="P212">Gestión de contenidos bajo demanda de la página Web de Teleformación,<text:s/><text:span text:style-name="T213">https://tel.ulpgc.es</text:span><text:s/></text:p>
            </text:list-item>
            <text:list-item>
              <text:p text:style-name="P214">Información general a personas que consultan sobre información de la página institucional de la ULPGC<text:s/><text:span text:style-name="T215">http://www.ulpgc.es</text:span><text:s/>y redirigirlas a los servicios adecuados o a la administración de su escuela o facultad.<text:s/></text:p>
            </text:list-item>
            <text:list-item>
              <text:p text:style-name="P216">Apoyo a la FULP en cuanto a la gestión de usuarios y usuarias, previa supervisión del Vicerrectorado.<text:s/><text:span text:style-name="T217">o</text:span><text:s/>Aplicación del Análisis DAFO (identificación de Debilidades, Amenazas, Fortalezas y Oportunidades) que se van recogiendo en base a lo que los usuarios transmiten, con la finalidad de buscar la mejora de funcionamiento de los módulos) las propuestas de mejoras se notifican mediante el envío de correos electrónicos a los responsables de plataforma, y siempre en base a una prioridad de importancia.<text:s/></text:p>
            </text:list-item>
            <text:list-item>
              <text:p text:style-name="P218">Restauración y actualización de contenidos de materias manualmente cuando sea necesaria (nuevas anualidades, nuevos códigos de titulación, fallo de copia, etc..). <text:s/></text:p>
            </text:list-item>
            <text:list-item>
              <text:p text:style-name="P219">Gestión de contenidos de materias.<text:span text:style-name="T220"><text:s/></text:span>Se hace uso de la herramienta OneDrive o SharePoint como gestores de almacenamiento de<text:s/>la copia hasta que es restaurada.<text:s/><text:span text:style-name="T221">o</text:span><text:s/>Modificación y gestión de incidencias relativas a la carga de manuales en las asignaturas de teleformación, incluyendo la coordinación, cuando fuera necesario, con la Biblioteca Universitaria.<text:s/></text:p>
            </text:list-item>
            <text:list-item>
              <text:p text:style-name="P222">Asesoramiento a los coordinadores de la plataforma de cada titulación y gestión de las juntas de evaluación y salas de examinadores.<text:s/></text:p>
            </text:list-item>
            <text:list-item>
              <text:p text:style-name="P223">Atención a incidencias y necesidades de cursos de Extensión <text:s text:c="5"/></text:p>
            </text:list-item>
          </text:list>
        </text:list-item>
      </text:list>
      <text:p text:style-name="P224">Universitaria.<text:s/></text:p>
      <text:list text:style-name="LFO2" text:continue-numbering="true">
        <text:list-item>
          <text:list>
            <text:list-item>
              <text:p text:style-name="P225">Atención a incidencias y necesidades de cursos de Plan de Acción<text:s/>Formativa en E-learning (Formación Específica, Formación del PDI, Títulos<text:s/></text:p>
            </text:list-item>
          </text:list>
        </text:list-item>
      </text:list>
      <text:p text:style-name="P226">Propios, ERUA, mayores de 25/45, etc.)<text:s/><text:span text:style-name="T227">o</text:span><text:s/>Generación de incidencias en OTRS para informar al Servicio de<text:s/></text:p>
      <text:p text:style-name="P228">Informática.<text:s/></text:p>
      <text:list text:style-name="LFO2" text:continue-numbering="true">
        <text:list-item>
          <text:list>
            <text:list-item>
              <text:p text:style-name="P229">Apoyo a la ULPGC en evaluaciones ante tribunales de calidad.<text:s/><text:span text:style-name="T230">o</text:span><text:s/>Cumplimentación de certificados enviados por el director de Campus<text:s/></text:p>
            </text:list-item>
          </text:list>
        </text:list-item>
      </text:list>
      <text:p text:style-name="P231">Virtual.<text:s/></text:p>
      <text:p text:style-name="P232"><text:s/></text:p>
      <text:p text:style-name="P233"><text:span text:style-name="T234">Tercero. Procedimiento de actuación.</text:span><text:s/></text:p>
      <text:p text:style-name="P235"><text:span text:style-name="T236"><text:s/></text:span></text:p>
      <text:p text:style-name="P237"><text:span text:style-name="T238"><draw:g draw:z-index="251667456" draw:name="Group 11028" draw:id="id88" draw:style-name="a90" text:anchor-type="paragraph"><svg:title/><svg:desc/><draw:custom-shape svg:width="1.98007in" svg:height="0.32448in" draw:id="id86" draw:style-name="a88" draw:transform="translate(-0.99004in -0.16224in) rotate(-4.71239) translate(6.57692in 1.4299in)" draw:name="Rectangle 542"><svg:title/><svg:desc/><text:p text:style-name="P239"><text:span text:style-name="T240">RESOLUCION</text:span></text:p><draw:enhanced-geometry draw:type="non-primitive" svg:viewBox="0 0 21600 21600" draw:enhanced-path="M 0 0 L 21600 0 21600 21600 0 21600 Z N"/></draw:custom-shape><draw:custom-shape svg:width="3.02591in" svg:height="0.16224in" draw:id="id87" draw:style-name="a89" draw:transform="translate(-1.51295in -0.08112in) rotate(-4.71239) translate(6.74535in 0.89306in)" draw:name="Rectangle 543"><svg:title/><svg:desc/><text:p text:style-name="P241"><text:span text:style-name="T242">Número: 2026-0011 <text:s text:c="2"/>Fecha: 15/01/2026</text:span></text:p><draw:enhanced-geometry draw:type="non-primitive" svg:viewBox="0 0 21600 21600" draw:enhanced-path="M 0 0 L 21600 0 21600 21600 0 21600 Z N"/></draw:custom-shape></draw:g></text:span>En caso de detectar errores en la plataforma del Campus Virtual o recibir incidencias que TIC ULPGC no puede resolver, entonces se generará una incidencia, mediante OTRS, correo electrónico o teléfono, para informar al Servicio de Informática de la ULPGC.<text:s/>Además, TIC ULPGC realizará la coordinación y el seguimiento que sea necesario entre las distintas unidades y el Servicio de Informática. <text:s/></text:p>
      <text:p text:style-name="P243"><text:s/></text:p>
      <text:p text:style-name="P244">En general se realizará cualquier tipo de tarea técnica relacionada con el soporte al Campus Virtual, salvo aquellas que sean de carácter técnico de mayor nivel (programación informática o similar), dado que estas tareas son competencia exclusiva del Servicio de Informática de la ULPGC. <text:s/></text:p>
      <text:p text:style-name="P245"><text:s/></text:p>
      <text:p text:style-name="P246"><text:span text:style-name="T247"><draw:g draw:z-index="251668480" draw:name="Group 11026" draw:id="id92" draw:style-name="a94" text:anchor-type="paragraph"><svg:title/><svg:desc/><draw:custom-shape svg:width="2.71841in" svg:height="0.12382in" draw:id="id89" draw:style-name="a91" draw:transform="translate(-1.3592in -0.06191in) rotate(-4.71239) translate(7.69383in 9.3758in)" draw:name="Rectangle 539"><svg:title/><svg:desc/><text:p text:style-name="P248"><text:span text:style-name="T249">Cód. Validación: 4QCNL6XX3AMTJ9GLMAKFRPXMM<text:s/></text:span></text:p><draw:enhanced-geometry draw:type="non-primitive" svg:viewBox="0 0 21600 21600" draw:enhanced-path="M 0 0 L 21600 0 21600 21600 0 21600 Z N"/></draw:custom-shape><draw:custom-shape svg:width="2.17909in" svg:height="0.12382in" draw:id="id90" draw:style-name="a92" draw:transform="translate(-1.08955in -0.06191in) rotate(-4.71239) translate(7.77717in 9.64545in)" draw:name="Rectangle 540"><svg:title/><svg:desc/><text:p text:style-name="P250"><text:span text:style-name="T251">Verificación: https://administracion.ulpgc.es/<text:s/></text:span></text:p><draw:enhanced-geometry draw:type="non-primitive" svg:viewBox="0 0 21600 21600" draw:enhanced-path="M 0 0 L 21600 0 21600 21600 0 21600 Z N"/></draw:custom-shape><draw:custom-shape svg:width="4.68747in" svg:height="0.12382in" draw:id="id91" draw:style-name="a93" draw:transform="translate(-2.34374in -0.06191in) rotate(-4.71239) translate(7.8605in 8.39126in)" draw:name="Rectangle 541"><svg:title/><svg:desc/><text:p text:style-name="P252"><text:span text:style-name="T253">Documento firmado electrónicamente desde la plataforma esPublico Gestiona | Página 6 de 11<text:s/></text:span></text:p><draw:enhanced-geometry draw:type="non-primitive" svg:viewBox="0 0 21600 21600" draw:enhanced-path="M 0 0 L 21600 0 21600 21600 0 21600 Z N"/></draw:custom-shape></draw:g></text:span>En caso de sobrecarga de incidencias se establecerá un sistema de colas con prioridad para realizar las tareas más importantes primero. En este sentido las tareas que afecten al funcionamiento directo del Centro de Estructura de Teleformación se considerarán prioritarias, siendo la Dirección quien establezca el orden de precedencia de estas tareas con el fin de garantizar una alta calidad de servicio. <text:s/></text:p>
      <text:p text:style-name="P254"><text:s/></text:p>
      <text:p text:style-name="P255"><text:span text:style-name="T256">Procedimiento</text:span><text:s/><text:span text:style-name="T257">a seguir</text:span>:<text:s/></text:p>
      <text:p text:style-name="P258"><text:s/></text:p>
      <text:p text:style-name="P259">Las tareas, según su origen, se recibirán de la siguiente manera:<text:s/></text:p>
      <text:p text:style-name="P260"><text:s/></text:p>
      <text:list text:style-name="LFO3" text:continue-numbering="true">
        <text:list-item>
          <text:p text:style-name="P261">En el número de teléfono 928 45 95 96:<text:s/></text:p>
          <text:list text:continue-numbering="true">
            <text:list-item>
              <text:p text:style-name="P262"><text:span text:style-name="T263">Atención telefónica</text:span>: información general y resolución de incidencias.<text:s/><text:span text:style-name="T264">o</text:span><text:s/>En el<text:s/><text:span text:style-name="T265">contestador automático</text:span>: se escuchan los mensajes para resolver las consultas o incidencias y dar respuesta a las personas.<text:s/></text:p>
            </text:list-item>
          </text:list>
        </text:list-item>
      </text:list>
      <text:p text:style-name="P266"><text:s/></text:p>
      <text:p text:style-name="P267"><text:s/></text:p>
      <text:soft-page-break/>
      <text:list text:style-name="LFO3" text:continue-numbering="true">
        <text:list-item>
          <text:p text:style-name="P268">En las cuentas de correo<text:s/><text:span text:style-name="T269">campusvirtual@ulpgc.es</text:span><text:s/>y<text:s/><text:span text:style-name="T270">campustic@ticulpgc.es</text:span>: <text:s text:c="3"/></text:p>
          <text:list text:continue-numbering="true">
            <text:list-item>
              <text:p text:style-name="P271">Resolución de las consultas o incidencias del Campus Virtual recogidas en el correo electrónico.<text:s/></text:p>
            </text:list-item>
          </text:list>
        </text:list-item>
      </text:list>
      <text:p text:style-name="P272"><text:s/></text:p>
      <text:list text:style-name="LFO3" text:continue-numbering="true">
        <text:list-item>
          <text:p text:style-name="P273">En el gestor de incidencias de soporte al Campus Virtual: <text:s/></text:p>
          <text:list text:continue-numbering="true">
            <text:list-item>
              <text:p text:style-name="P274">Resolución de las consultas o<text:s/>incidencias.<text:s/></text:p>
            </text:list-item>
          </text:list>
        </text:list-item>
      </text:list>
      <text:p text:style-name="P275"><text:s/></text:p>
      <text:list text:style-name="LFO3" text:continue-numbering="true">
        <text:list-item>
          <text:p text:style-name="P276">En la cuenta de correo<text:s/><text:span text:style-name="T277">webtel@tic-ulpgc.es</text:span>: <text:s/></text:p>
          <text:list text:continue-numbering="true">
            <text:list-item>
              <text:p text:style-name="P278">La solicitud de gestión de contenidos de la Web de la Estructura de Teleformación,<text:s/><text:span text:style-name="T279">http://online.ulpgc.es</text:span>, se realizará por el correo electrónico<text:s/><text:span text:style-name="T280">webtel@tic-ulpgc.es</text:span>.<text:s/></text:p>
            </text:list-item>
          </text:list>
        </text:list-item>
      </text:list>
      <text:p text:style-name="P281"><text:s/></text:p>
      <text:p text:style-name="P282">Tanto la cuenta de correo electrónico como las líneas telefónicas necesarias para la prestación del servicio serán facilitadas por la ULPGC, asimismo, la responsabilidad por una posible degradación o paralización del servicio debido a un mal funcionamiento, o no disponibilidad de esta infraestructura, será de la propia ULPGC.<text:s/></text:p>
      <text:p text:style-name="P283"><text:s/></text:p>
      <text:p text:style-name="P284">TIC ULPGC entregará un informe mensual a la Dirección del Campus Virtual con el resumen de los trabajos realizados y el tiempo consumido de la bolsa de horas. En este informe se reflejará, además, cualquier incidencia que sea relevante mencionar para la mejora del servicio prestado.<text:s/></text:p>
      <text:p text:style-name="P285"><text:s/></text:p>
      <text:p text:style-name="P286"><text:span text:style-name="T287">Cuarto. Perfiles de recursos humanos y dedicación.</text:span><text:s/></text:p>
      <text:p text:style-name="P288"><text:s/></text:p>
      <text:p text:style-name="P289">El servicio constará de: <text:s/></text:p>
      <text:p text:style-name="P290"><text:s/></text:p>
      <text:list text:style-name="LFO4" text:continue-numbering="true">
        <text:list-item>
          <text:p text:style-name="P291"><text:span text:style-name="T292"><draw:g draw:z-index="251669504" draw:name="Group 10229" draw:id="id95" draw:style-name="a97" text:anchor-type="paragraph"><svg:title/><svg:desc/><draw:custom-shape svg:width="1.98007in" svg:height="0.32448in" draw:id="id93" draw:style-name="a95" draw:transform="translate(-0.99004in -0.16224in) rotate(-4.71239) translate(6.57692in 1.28002in)" draw:name="Rectangle 644"><svg:title/><svg:desc/><text:p text:style-name="P293"><text:span text:style-name="T294">RESOLUCION</text:span></text:p><draw:enhanced-geometry draw:type="non-primitive" svg:viewBox="0 0 21600 21600" draw:enhanced-path="M 0 0 L 21600 0 21600 21600 0 21600 Z N"/></draw:custom-shape><draw:custom-shape svg:width="3.02591in" svg:height="0.16224in" draw:id="id94" draw:style-name="a96" draw:transform="translate(-1.51295in -0.08112in) rotate(-4.71239) translate(6.74535in 0.74319in)" draw:name="Rectangle 645"><svg:title/><svg:desc/><text:p text:style-name="P295"><text:span text:style-name="T296">Número: 2026-0011 <text:s text:c="2"/>Fecha: 15/01/2026</text:span></text:p><draw:enhanced-geometry draw:type="non-primitive" svg:viewBox="0 0 21600 21600" draw:enhanced-path="M 0 0 L 21600 0 21600 21600 0 21600 Z N"/></draw:custom-shape></draw:g></text:span>Una persona a tiempo completo como primera línea de soporte al Campus Virtual, atendiendo directamente a los usuarios y usuarias.<text:s/></text:p>
        </text:list-item>
      </text:list>
      <text:p text:style-name="P297"><text:s/></text:p>
      <text:list text:style-name="LFO4" text:continue-numbering="true">
        <text:list-item>
          <text:p text:style-name="P298">Una bolsa de horas para la realización de otras tareas de soporte complementarias, que podrá ser utilizada de forma variable durante el periodo anual establecido en este contrato.<text:s/></text:p>
        </text:list-item>
      </text:list>
      <text:p text:style-name="P299"><text:s/></text:p>
      <text:p text:style-name="P300">El servicio ofertado se prestará con dos perfiles de recursos humanos distintos:<text:s/></text:p>
      <text:p text:style-name="P301"><text:s/></text:p>
      <text:list text:style-name="LFO4" text:continue-numbering="true">
        <text:list-item>
          <text:p text:style-name="P302"><text:span text:style-name="T303"><draw:g draw:z-index="251670528" draw:name="Group 10228" draw:id="id99" draw:style-name="a101" text:anchor-type="paragraph"><svg:title/><svg:desc/><draw:custom-shape svg:width="2.71841in" svg:height="0.12382in" draw:id="id96" draw:style-name="a98" draw:transform="translate(-1.3592in -0.06191in) rotate(-4.71239) translate(7.69383in 9.3758in)" draw:name="Rectangle 641"><svg:title/><svg:desc/><text:p text:style-name="P304"><text:span text:style-name="T305">Cód. Validación: 4QCNL6XX3AMTJ9GLMAKFRPXMM<text:s/></text:span></text:p><draw:enhanced-geometry draw:type="non-primitive" svg:viewBox="0 0 21600 21600" draw:enhanced-path="M 0 0 L 21600 0 21600 21600 0 21600 Z N"/></draw:custom-shape><draw:custom-shape svg:width="2.17909in" svg:height="0.12382in" draw:id="id97" draw:style-name="a99" draw:transform="translate(-1.08955in -0.06191in) rotate(-4.71239) translate(7.77717in 9.64545in)" draw:name="Rectangle 642"><svg:title/><svg:desc/><text:p text:style-name="P306"><text:span text:style-name="T307">Verificación: https://administracion.ulpgc.es/<text:s/></text:span></text:p><draw:enhanced-geometry draw:type="non-primitive" svg:viewBox="0 0 21600 21600" draw:enhanced-path="M 0 0 L 21600 0 21600 21600 0 21600 Z N"/></draw:custom-shape><draw:custom-shape svg:width="4.68747in" svg:height="0.12382in" draw:id="id98" draw:style-name="a100" draw:transform="translate(-2.34374in -0.06191in) rotate(-4.71239) translate(7.8605in 8.39126in)" draw:name="Rectangle 643"><svg:title/><svg:desc/><text:p text:style-name="P308"><text:span text:style-name="T309">Documento firmado electrónicamente desde la plataforma esPublico Gestiona | Página 7 de 11<text:s/></text:span></text:p><draw:enhanced-geometry draw:type="non-primitive" svg:viewBox="0 0 21600 21600" draw:enhanced-path="M 0 0 L 21600 0 21600 21600 0 21600 Z N"/></draw:custom-shape></draw:g></text:span><text:span text:style-name="T310">Perfil A</text:span>: una persona en primera línea de atención directa a usuarios y usuarias, especializada en la recepción y resolución básica de incidencias, ya sea vía telefónica como atención a foros o correo electrónico. <text:s/></text:p>
        </text:list-item>
      </text:list>
      <text:p text:style-name="P311">Este perfil se encargará de la atención telefónica, así como de resolver aquellas incidencias<text:s/>más básicas, sobre el uso de la plataforma. <text:s/></text:p>
      <text:p text:style-name="P312"><text:s/></text:p>
      <text:p text:style-name="P313"><text:s/></text:p>
      <text:list text:style-name="LFO4" text:continue-numbering="true">
        <text:list-item>
          <text:p text:style-name="P314"><text:span text:style-name="T315">Perfil B</text:span>:<text:s/>una persona especializada tanto en las plataformas como en la organización interna del Campus Virtual y que se encargará más de la resolución de las incidencias que de su recepción, así como de aspectos más avanzados del servicio.<text:s/></text:p>
        </text:list-item>
      </text:list>
      <text:p text:style-name="P316"><text:s/></text:p>
      <text:soft-page-break/>
      <text:p text:style-name="P317">El servicio se compone<text:s/>de las tareas de prestación de soporte a usuarios y usuarias del Campus Virtual, atención telefónica y de una bolsa de horas para la resolución de las tareas.<text:s/></text:p>
      <text:p text:style-name="P318"><text:s/></text:p>
      <text:p text:style-name="P319">La bolsa de horas se emplea para la resolución de las tareas y podrán ser utilizadas de forma<text:s/>variable durante el periodo de vigencia de este contrato. De esta forma, la prestación del servicio se adaptará a las necesidades reales de carga de trabajo. Estas tareas se realizarán en horario de 8:00 h a 15:00 h, de lunes a viernes. Las tareas que, excepcionalmente, requieran ser realizadas fuera del horario indicado, deberán ser acordadas previamente entre la Dirección del Campus Virtual y la Gerencia de TIC ULPGC. <text:s/></text:p>
      <text:p text:style-name="P320"><text:s/></text:p>
      <text:p text:style-name="P321">Se establece una bolsa de 1.000 horas a consumir en 2026. <text:s/></text:p>
      <text:p text:style-name="P322"><text:s/></text:p>
      <text:p text:style-name="P323">El servicio de atención telefónica se prestará en horario de 9:00 h a 14:00 h y de 16:30 h a 18:30 h, los días laborables, cuando no cierre la ULPGC, de lunes a viernes. Este horario podrá modificarse, previo acuerdo por ambas partes, si la evolución del servicio así lo requiere. <text:s/></text:p>
      <text:p text:style-name="P324"><text:s/></text:p>
      <text:p text:style-name="P325">Atendiendo a los calendarios académicos de la ULPGC, tanto de Teleformación como de las titulaciones presenciales y semipresenciales, el servicio de atención telefónica se prestará exclusivamente en horario de mañana durante los siguientes periodos: <text:s/></text:p>
      <text:p text:style-name="P326"><text:s/></text:p>
      <text:list text:style-name="LFO5" text:continue-numbering="true">
        <text:list-item>
          <text:p text:style-name="P327">En Navidad a principio de año: Del 2 de enero al 8 de enero de 2026, ambos inclusive.<text:s/></text:p>
        </text:list-item>
        <text:list-item>
          <text:p text:style-name="P328">En Semana Santa: El 30, 31 de marzo y 1 de abril de 2026.<text:s/></text:p>
        </text:list-item>
        <text:list-item>
          <text:p text:style-name="P329">Del 15 de julio al 9 de septiembre de 2026, ambos inclusive.<text:s/></text:p>
        </text:list-item>
        <text:list-item>
          <text:p text:style-name="P330">En Navidad a final de año: Del 18 al 31 de diciembre de 2026, ambos inclusive.<text:s/></text:p>
        </text:list-item>
      </text:list>
      <text:p text:style-name="P331"><text:s text:c="2"/></text:p>
      <text:p text:style-name="P332">No se prestará el servicio en días festivos, según calendario establecido por la ULPGC. Este servicio no se verá interrumpido por las vacaciones de las personas que realizan<text:s/>este encargo, salvo en el periodo de cierre de agosto de la ULPGC.<text:s/></text:p>
      <text:p text:style-name="P333"><text:s/></text:p>
      <text:p text:style-name="P334"><text:span text:style-name="T335"><draw:g draw:z-index="251671552" draw:name="Group 10575" draw:id="id102" draw:style-name="a104" text:anchor-type="paragraph"><svg:title/><svg:desc/><draw:custom-shape svg:width="1.98007in" svg:height="0.32448in" draw:id="id100" draw:style-name="a102" draw:transform="translate(-0.99004in -0.16224in) rotate(-4.71239) translate(6.57692in 1.13841in)" draw:name="Rectangle 741"><svg:title/><svg:desc/><text:p text:style-name="P336"><text:span text:style-name="T337">RESOLUCION</text:span></text:p><draw:enhanced-geometry draw:type="non-primitive" svg:viewBox="0 0 21600 21600" draw:enhanced-path="M 0 0 L 21600 0 21600 21600 0 21600 Z N"/></draw:custom-shape><draw:custom-shape svg:width="3.02591in" svg:height="0.16224in" draw:id="id101" draw:style-name="a103" draw:transform="translate(-1.51295in -0.08112in) rotate(-4.71239) translate(6.74535in 0.60158in)" draw:name="Rectangle 742"><svg:title/><svg:desc/><text:p text:style-name="P338"><text:span text:style-name="T339">Número: 2026-0011 <text:s text:c="2"/>Fecha: 15/01/2026</text:span></text:p><draw:enhanced-geometry draw:type="non-primitive" svg:viewBox="0 0 21600 21600" draw:enhanced-path="M 0 0 L 21600 0 21600 21600 0 21600 Z N"/></draw:custom-shape></draw:g></text:span>La prestación del servicio de atención telefónica se realizará en instalaciones propias de la empresa TIC ULPGC, en el Edificio de<text:s/>La Granja, pudiendo los técnicos desplazarse a otros edificios de la ULPGC para las reuniones que sean necesarias. La prestación del servicio de la bolsa de horas se podrá realizar de forma presencial y en teletrabajo.<text:s/></text:p>
      <text:p text:style-name="P340"><text:s/></text:p>
      <text:p text:style-name="P341"><text:span text:style-name="T342"><text:s/></text:span></text:p>
      <text:p text:style-name="P343"><text:span text:style-name="T344"><text:s/></text:span></text:p>
      <text:p text:style-name="P345"><text:span text:style-name="T346"><draw:g draw:z-index="251672576" draw:name="Group 10572" draw:id="id106" draw:style-name="a108" text:anchor-type="paragraph"><svg:title/><svg:desc/><draw:custom-shape svg:width="2.71841in" svg:height="0.12382in" draw:id="id103" draw:style-name="a105" draw:transform="translate(-1.3592in -0.06191in) rotate(-4.71239) translate(7.69383in 9.3758in)" draw:name="Rectangle 738"><svg:title/><svg:desc/><text:p text:style-name="P347"><text:span text:style-name="T348">Cód. Validación: 4QCNL6XX3AMTJ9GLMAKFRPXMM<text:s/></text:span></text:p><draw:enhanced-geometry draw:type="non-primitive" svg:viewBox="0 0 21600 21600" draw:enhanced-path="M 0 0 L 21600 0 21600 21600 0 21600 Z N"/></draw:custom-shape><draw:custom-shape svg:width="2.17909in" svg:height="0.12382in" draw:id="id104" draw:style-name="a106" draw:transform="translate(-1.08955in -0.06191in) rotate(-4.71239) translate(7.77717in 9.64545in)" draw:name="Rectangle 739"><svg:title/><svg:desc/><text:p text:style-name="P349"><text:span text:style-name="T350">Verificación: https://administracion.ulpgc.es/<text:s/></text:span></text:p><draw:enhanced-geometry draw:type="non-primitive" svg:viewBox="0 0 21600 21600" draw:enhanced-path="M 0 0 L 21600 0 21600 21600 0 21600 Z N"/></draw:custom-shape><draw:custom-shape svg:width="4.68747in" svg:height="0.12382in" draw:id="id105" draw:style-name="a107" draw:transform="translate(-2.34374in -0.06191in) rotate(-4.71239) translate(7.8605in 8.39126in)" draw:name="Rectangle 740"><svg:title/><svg:desc/><text:p text:style-name="P351"><text:span text:style-name="T352">Documento firmado electrónicamente desde la plataforma esPublico Gestiona | Página 8 de 11<text:s/></text:span></text:p><draw:enhanced-geometry draw:type="non-primitive" svg:viewBox="0 0 21600 21600" draw:enhanced-path="M 0 0 L 21600 0 21600 21600 0 21600 Z N"/></draw:custom-shape></draw:g></text:span><text:span text:style-name="T353">Quinto. Plazo de duración del encargo.</text:span><text:s/></text:p>
      <text:p text:style-name="P354"><text:span text:style-name="T355"><text:s/></text:span></text:p>
      <text:list text:style-name="LFO6" text:continue-numbering="true">
        <text:list-item>
          <text:p text:style-name="P356">El encargo tendrá un plazo<text:s/>de ejecución de inicio el 1 de enero de 2026 y finalización 31 diciembre de 2026. <text:s/></text:p>
        </text:list-item>
        <text:list-item>
          <text:p text:style-name="P357">Este plazo podrá ampliarse cuando la sociedad no pueda cumplirlo por causas que no le sean imputables, al menos por un plazo igual al tiempo perdido.<text:s/></text:p>
        </text:list-item>
        <text:list-item>
          <text:p text:style-name="P358">Además, este plazo podrá prorrogarse siempre que el encargo no sufra una modificación sustancial.<text:s/></text:p>
        </text:list-item>
      </text:list>
      <text:p text:style-name="P359"><text:s/></text:p>
      <text:p text:style-name="P360">S<text:span text:style-name="T361">exto. Tarifas y forma de pago.<text:s/></text:span><text:s/></text:p>
      <text:p text:style-name="P362"><text:s/></text:p>
      <text:list text:style-name="LFO7" text:continue-numbering="true">
        <text:list-item>
          <text:p text:style-name="P363">El importe del presente encargo para la anualidad asciende a un total de<text:s/><text:span text:style-name="T364">65.715,79</text:span><text:s/></text:p>
        </text:list-item>
      </text:list>
      <text:p text:style-name="P365">€.<text:s/></text:p>
      <text:p text:style-name="P366">La financiación del presente encargo para las anualidades posteriores será la estipulada en los Presupuestos de la ULPGC para tal fin, por lo que se encuentra supeditada a la existencia de crédito.<text:s/></text:p>
      <table:table table:style-name="Table367">
        <table:table-columns>
          <table:table-column table:style-name="TableColumn368"/>
        </table:table-columns>
        <table:table-row table:style-name="TableRow369">
          <table:table-cell table:style-name="TableCell370">
            <text:p text:style-name="P371">-<text:s/></text:p>
          </table:table-cell>
        </table:table-row>
      </table:table>
      <text:list text:style-name="LFO7" text:continue-numbering="true">
        <text:list-item>
          <text:p text:style-name="P372">Para el cálculo del encargo se han tenido en cuenta los siguientes datos: Coste de empresa mensual del personal:<text:s/><text:span text:style-name="T373">5.476,32 €.</text:span><text:s/></text:p>
        </text:list-item>
        <text:list-item>
          <text:p text:style-name="P374">De acuerdo con el artículo 9.9º.C) de la Ley 20/1991, de 7 de junio, de modificación de los aspectos fiscales del Régimen Económico Fiscal de Canarias, no están sujetos al IGIC los servicios prestados en virtud de este encargo.<text:s/></text:p>
        </text:list-item>
        <text:list-item>
          <text:p text:style-name="P375"><text:span text:style-name="T376">El abono de los créditos qu</text:span><text:span text:style-name="T377">e financian el presente encargo se realizará en doce libramientos al finalizar cada mes, siendo necesaria la presentación previa de una factura por parte de TIC ULPGC, además de una memoria de las actuaciones realizadas en dicho mes dentro del mes siguient</text:span><text:span text:style-name="T378">e.</text:span><text:s/></text:p>
        </text:list-item>
      </text:list>
      <text:p text:style-name="P379"><text:s/></text:p>
      <text:p text:style-name="P380"><text:span text:style-name="T381">Séptimo. <text:s/>Coordinación y responsable del encargo.</text:span><text:s/></text:p>
      <text:p text:style-name="P382"><text:span text:style-name="T383"><text:s/></text:span></text:p>
      <text:list text:style-name="LFO8" text:continue-numbering="true">
        <text:list-item>
          <text:p text:style-name="P384">Este encargo se ejecutará bajo la coordinación de la Dirección del Campus Virtual de la ULPGC.<text:s/></text:p>
        </text:list-item>
        <text:list-item>
          <text:p text:style-name="P385">Por su parte, la sociedad TIC ULPGC, debe designar, al menos, a una persona responsable de encargo integrada en su propia plantilla.<text:s/></text:p>
        </text:list-item>
        <text:list-item>
          <text:p text:style-name="P386">De acuerdo con las instrucciones impartidas por la coordinación, la persona responsable del encargo tendrá entre sus obligaciones las siguientes:<text:s/></text:p>
          <text:list text:continue-numbering="true">
            <text:list-item>
              <text:p text:style-name="P387">Actuar como interlocutora de la sociedad, frente a la ULPGC, canalizando la comunicación entre el personal integrante del equipo de trabajo adscrito al encargo y la ULPGC, en todo lo relativo a las cuestiones derivadas de la ejecución del encargo.<text:s/></text:p>
            </text:list-item>
            <text:list-item>
              <text:p text:style-name="P388"><text:span text:style-name="T389"><draw:g draw:z-index="251673600" draw:name="Group 10422" draw:id="id109" draw:style-name="a111" text:anchor-type="paragraph"><svg:title/><svg:desc/><draw:custom-shape svg:width="1.98007in" svg:height="0.32448in" draw:id="id107" draw:style-name="a109" draw:transform="translate(-0.99004in -0.16224in) rotate(-4.71239) translate(6.57692in 1.16104in)" draw:name="Rectangle 866"><svg:title/><svg:desc/><text:p text:style-name="P390"><text:span text:style-name="T391">RESOLUCION</text:span></text:p><draw:enhanced-geometry draw:type="non-primitive" svg:viewBox="0 0 21600 21600" draw:enhanced-path="M 0 0 L 21600 0 21600 21600 0 21600 Z N"/></draw:custom-shape><draw:custom-shape svg:width="3.02591in" svg:height="0.16224in" draw:id="id108" draw:style-name="a110" draw:transform="translate(-1.51295in -0.08112in) rotate(-4.71239) translate(6.74535in 0.62421in)" draw:name="Rectangle 867"><svg:title/><svg:desc/><text:p text:style-name="P392"><text:span text:style-name="T393">Número: 2026-0011 <text:s text:c="2"/>Fecha: 15/01/2026</text:span></text:p><draw:enhanced-geometry draw:type="non-primitive" svg:viewBox="0 0 21600 21600" draw:enhanced-path="M 0 0 L 21600 0 21600 21600 0 21600 Z N"/></draw:custom-shape></draw:g></text:span>Supervisar el correcto desempeño por parte del personal integrante del equipo de trabajo de las funciones que tienen encomendadas, así como controlar la asistencia de dicho personal al<text:s/>puesto de trabajo.<text:s/></text:p>
            </text:list-item>
            <text:list-item>
              <text:p text:style-name="P394">Organizar el régimen de vacaciones del personal adscrito a la ejecución del encargo, de forma que no se altere la correcta ejecución del mismo.<text:s/></text:p>
            </text:list-item>
            <text:list-item>
              <text:p text:style-name="P395">Informar a la coordinación sobre las variaciones, ocasionales o permanentes, en la composición del equipo de trabajo adscrito a la ejecución del contrato<text:span text:style-name="T396">.</text:span><text:s/></text:p>
            </text:list-item>
          </text:list>
        </text:list-item>
      </text:list>
      <text:p text:style-name="P397"><text:s/></text:p>
      <text:p text:style-name="P398"><text:span text:style-name="T399"><draw:g draw:z-index="251674624" draw:name="Group 10421" draw:id="id113" draw:style-name="a115" text:anchor-type="paragraph"><svg:title/><svg:desc/><draw:custom-shape svg:width="2.71841in" svg:height="0.12382in" draw:id="id110" draw:style-name="a112" draw:transform="translate(-1.3592in -0.06191in) rotate(-4.71239) translate(7.69383in 9.3758in)" draw:name="Rectangle 863"><svg:title/><svg:desc/><text:p text:style-name="P400"><text:span text:style-name="T401">Cód. Validación: 4QCNL6XX3AMTJ9GLMAKFRPXMM<text:s/></text:span></text:p><draw:enhanced-geometry draw:type="non-primitive" svg:viewBox="0 0 21600 21600" draw:enhanced-path="M 0 0 L 21600 0 21600 21600 0 21600 Z N"/></draw:custom-shape><draw:custom-shape svg:width="2.17909in" svg:height="0.12382in" draw:id="id111" draw:style-name="a113" draw:transform="translate(-1.08955in -0.06191in) rotate(-4.71239) translate(7.77717in 9.64545in)" draw:name="Rectangle 864"><svg:title/><svg:desc/><text:p text:style-name="P402"><text:span text:style-name="T403">Verificación: https://administracion.ulpgc.es/<text:s/></text:span></text:p><draw:enhanced-geometry draw:type="non-primitive" svg:viewBox="0 0 21600 21600" draw:enhanced-path="M 0 0 L 21600 0 21600 21600 0 21600 Z N"/></draw:custom-shape><draw:custom-shape svg:width="4.68747in" svg:height="0.12382in" draw:id="id112" draw:style-name="a114" draw:transform="translate(-2.34374in -0.06191in) rotate(-4.71239) translate(7.8605in 8.39126in)" draw:name="Rectangle 865"><svg:title/><svg:desc/><text:p text:style-name="P404"><text:span text:style-name="T405">Documento firmado electrónicamente desde la plataforma esPublico Gestiona | Página 9 de 11<text:s/></text:span></text:p><draw:enhanced-geometry draw:type="non-primitive" svg:viewBox="0 0 21600 21600" draw:enhanced-path="M 0 0 L 21600 0 21600 21600 0 21600 Z N"/></draw:custom-shape></draw:g></text:span><text:s/></text:p>
      <text:p text:style-name="P406"><text:span text:style-name="T407">Octavo. Obligaciones.</text:span><text:s/></text:p>
      <text:list text:style-name="LFO9" text:continue-numbering="true">
        <text:list-item>
          <text:p text:style-name="P408">La sociedad TIC ULPGC está obligada a realizar y acreditar la realización de las acciones enumeradas en el presente encargo, debiendo comunicar a la ULPGC las alteraciones se produzcan en las circunstancias y requisitos objetivos tenidos en cuenta para la concesión de este encargo.<text:s/></text:p>
        </text:list-item>
      </text:list>
      <text:soft-page-break/>
      <text:p text:style-name="P409"><text:s/></text:p>
      <text:list text:style-name="LFO9" text:continue-numbering="true">
        <text:list-item>
          <text:p text:style-name="P410">Para la prestación de este encargo la sociedad TIC ULPGC, dispone de recursos humanos propios o, en su caso,<text:s/>si necesitara contratar personal temporal para cubrir dichas actividades derivadas de la ejecución de este encargo, deberá ponerlo en conocimiento de Dirección de la Estructura de Teleformación de la ULPGC, y actuar en consecuencia con estricto cumplimiento de los principios de estabilidad presupuestaria y sostenibilidad financiera.<text:span text:style-name="T411"><text:s/></text:span></text:p>
        </text:list-item>
      </text:list>
      <text:p text:style-name="P412"><text:s/></text:p>
      <text:list text:style-name="LFO9" text:continue-numbering="true">
        <text:list-item>
          <text:p text:style-name="P413">En la gestión de este encargo se establecen los siguientes criterios de buenas prácticas:<text:span text:style-name="T414"><text:s/></text:span></text:p>
          <text:list text:continue-numbering="true">
            <text:list-item>
              <text:p text:style-name="P415">La sociedad TIC ULPGC, ejercerá de modo real, efectivo y periódico el poder de dirección inherente a toda empresa en relación con su personal trabajador, asumiendo la negociación y pago de los salarios, la concesión de permisos, licencias y vacaciones, sustituciones, obligaciones legales en materia de prevención de riesgos laborales, y la imposición de las sanciones disciplinarias que fueran procedentes. Igualmente, se responsabiliza, como empleadora, del cumplimiento de todas sus obligaciones con la Seguridad Social respecto al personal trabajador con el que va a ejecutar el encargo, en particular del abono de las cotizaciones y del pago de prestaciones, y cuantos otros derechos y obligaciones se deriven de la relación contractual entre personal empleado y<text:s/>empleador.<text:s/></text:p>
            </text:list-item>
            <text:list-item>
              <text:p text:style-name="P416">Corresponde exclusivamente a la sociedad TIC ULPGC, la selección del personal que, reuniendo, en su caso, los requisitos de titulación y experiencia exigidos, formará parte del equipo de trabajo adscrito a la ejecución del encargo, sin perjuicio de la verificación por parte de la ULPGC del cumplimiento de aquellos requisitos.<text:s/></text:p>
            </text:list-item>
            <text:list-item>
              <text:p text:style-name="P417">La sociedad TIC ULPGC, velará especialmente porque las personas trabajadoras adscritas a la ejecución del encargo desarrollen su actividad sin extralimitarse en las funciones desempeñadas respecto de la actividad delimitada como objeto del mismo.<text:s/></text:p>
            </text:list-item>
          </text:list>
        </text:list-item>
      </text:list>
      <text:p text:style-name="P418"><text:s/></text:p>
      <text:list text:style-name="LFO9" text:continue-numbering="true">
        <text:list-item>
          <text:p text:style-name="P419">Los contratos que la sociedad TIC ULPGC, celebre en ejecución del presente encargo estarán sometidos a la LCSP, en los términos que sean procedentes, de acuerdo con la naturaleza de la entidad que los celebre, el tipo y el valor estimado de los mismos. <text:s/></text:p>
        </text:list-item>
      </text:list>
      <text:p text:style-name="P420"><text:span text:style-name="T421"><draw:g draw:z-index="251675648" draw:name="Group 10312" draw:id="id116" draw:style-name="a118" text:anchor-type="paragraph"><svg:title/><svg:desc/><draw:custom-shape svg:width="1.98007in" svg:height="0.32448in" draw:id="id114" draw:style-name="a116" draw:transform="translate(-0.99004in -0.16224in) rotate(-4.71239) translate(6.57692in 1.49771in)" draw:name="Rectangle 980"><svg:title/><svg:desc/><text:p text:style-name="P422"><text:span text:style-name="T423">RESOLUCION</text:span></text:p><draw:enhanced-geometry draw:type="non-primitive" svg:viewBox="0 0 21600 21600" draw:enhanced-path="M 0 0 L 21600 0 21600 21600 0 21600 Z N"/></draw:custom-shape><draw:custom-shape svg:width="3.02591in" svg:height="0.16224in" draw:id="id115" draw:style-name="a117" draw:transform="translate(-1.51295in -0.08112in) rotate(-4.71239) translate(6.74535in 0.96087in)" draw:name="Rectangle 981"><svg:title/><svg:desc/><text:p text:style-name="P424"><text:span text:style-name="T425">Número: 2026-0011 <text:s text:c="2"/>Fecha: 15/01/2026</text:span></text:p><draw:enhanced-geometry draw:type="non-primitive" svg:viewBox="0 0 21600 21600" draw:enhanced-path="M 0 0 L 21600 0 21600 21600 0 21600 Z N"/></draw:custom-shape></draw:g></text:span>En los términos previstos en el artículo 32.7 de la LCSP, el importe de las prestaciones parciales que el medio propio puede contratar con terceros no excederá del 50% de la cuantía del encargo.<text:s/></text:p>
      <text:p text:style-name="P426"><text:s/></text:p>
      <text:list text:style-name="LFO9" text:continue-numbering="true">
        <text:list-item>
          <text:p text:style-name="P427">La sociedad TIC ULPGC debe guardar sigilo respecto a los datos o antecedentes que, no siendo públicos o notorios, estén relacionados con el objeto del encargo y hayan llegado a su conocimiento con ocasión del mismo.<text:s/></text:p>
        </text:list-item>
      </text:list>
      <text:p text:style-name="P428"><text:s/></text:p>
      <text:list text:style-name="LFO9" text:continue-numbering="true">
        <text:list-item>
          <text:p text:style-name="P429"><text:span text:style-name="T430"><draw:g draw:z-index="251676672" draw:name="Group 10311" draw:id="id120" draw:style-name="a122" text:anchor-type="paragraph"><svg:title/><svg:desc/><draw:custom-shape svg:width="2.71841in" svg:height="0.12382in" draw:id="id117" draw:style-name="a119" draw:transform="translate(-1.3592in -0.06191in) rotate(-4.71239) translate(7.69383in 9.3758in)" draw:name="Rectangle 977"><svg:title/><svg:desc/><text:p text:style-name="P431"><text:span text:style-name="T432">Cód. Validación: 4QCNL6XX3AMTJ9GLM</text:span><text:span text:style-name="T433">AKFRPXMM<text:s/></text:span></text:p><draw:enhanced-geometry draw:type="non-primitive" svg:viewBox="0 0 21600 21600" draw:enhanced-path="M 0 0 L 21600 0 21600 21600 0 21600 Z N"/></draw:custom-shape><draw:custom-shape svg:width="2.17909in" svg:height="0.12382in" draw:id="id118" draw:style-name="a120" draw:transform="translate(-1.08955in -0.06191in) rotate(-4.71239) translate(7.77717in 9.64545in)" draw:name="Rectangle 978"><svg:title/><svg:desc/><text:p text:style-name="P434"><text:span text:style-name="T435">Verificación: https://administracion.ulpgc.es/<text:s/></text:span></text:p><draw:enhanced-geometry draw:type="non-primitive" svg:viewBox="0 0 21600 21600" draw:enhanced-path="M 0 0 L 21600 0 21600 21600 0 21600 Z N"/></draw:custom-shape><draw:custom-shape svg:width="4.7491in" svg:height="0.12382in" draw:id="id119" draw:style-name="a121" draw:transform="translate(-2.37455in -0.06191in) rotate(-4.71239) translate(7.8605in 8.36045in)" draw:name="Rectangle 979"><svg:title/><svg:desc/><text:p text:style-name="P436"><text:span text:style-name="T437">Documento firmado electrónicamente desde la plataforma esPublico Gestiona | Página 10 de 11<text:s/></text:span></text:p><draw:enhanced-geometry draw:type="non-primitive" svg:viewBox="0 0 21600 21600" draw:enhanced-path="M 0 0 L 21600 0 21600 21600 0 21600 Z N"/></draw:custom-shape></draw:g></text:span>También está obligada a respetar las disposiciones de la Ley Orgánica 3/2018 de 5 de diciembre de 2018 de Protección de Datos Personales y garantía de los derechos digitales. <text:s/></text:p>
        </text:list-item>
      </text:list>
      <text:p text:style-name="P438">Para tal fin, debe adoptar las medidas de índole técnica y organizativas que sean necesarias para garantizar la seguridad de los datos y evitar su alteración, pérdida, tratamiento<text:s/>o acceso no autorizado, habida cuenta del estado de la tecnología, la naturaleza de los datos y los riesgos a que estén expuestos.<text:s/></text:p>
      <text:p text:style-name="P439"><text:span text:style-name="T440"><text:s/></text:span></text:p>
      <text:p text:style-name="P441"><text:span text:style-name="T442">Noveno. Seguimiento y control.</text:span><text:s/></text:p>
      <text:soft-page-break/>
      <text:p text:style-name="P443"><text:span text:style-name="T444"><text:s/></text:span></text:p>
      <text:p text:style-name="P445">La sociedad TIC ULPGC deberá:<text:span text:style-name="T446"><text:s/></text:span></text:p>
      <text:list text:style-name="LFO10" text:continue-numbering="true">
        <text:list-item>
          <text:p text:style-name="P447">Justificar anualmente el empleo de los fondos públicos recibidos en la realización de las referidas acciones mediante memoria justificativa de las actuaciones realizadas expedida por el órgano que tenga atribuidas las funciones de control de los fondos en<text:s/>la que se detallen los gastos imputados a las referidas actuaciones.<text:s/></text:p>
        </text:list-item>
        <text:list-item>
          <text:p text:style-name="P448">Conservar los documentos justificativos de la aplicación de los fondos recibidos, incluidos los documentos electrónicos, en tanto puedan ser objeto de las actuaciones de comprobación e inspección.<text:s/></text:p>
        </text:list-item>
        <text:list-item>
          <text:p text:style-name="P449">Disponer de los libros contables, registros diligenciados y demás documentos debidamente auditados en los términos exigidos por la legislación sectorial aplicable en cada caso, así como cuantos estados contables y registros específicos sean exigidos con la finalidad de garantizar el adecuado ejercicio de las facultades de comprobación y control.<text:s/></text:p>
        </text:list-item>
        <text:list-item>
          <text:p text:style-name="P450">Facilitar toda la información que le sea requerida por la ULPGC y por los órganos de control interno y externo de la actividad económico-financiera de<text:s/>la misma y de la Administración de la Comunidad Autónoma de Canarias.<text:s/></text:p>
        </text:list-item>
        <text:list-item>
          <text:p text:style-name="P451">Someterse a las actuaciones de comprobación que se practiquen por la ULPGC, la Intervención General de la Comunidad Autónoma de Canarias, la Audiencia de Cuentas de Canarias y el Tribunal de Cuentas del Estado, aportando cuanta información le sea requerida en ejercicio de tales actuaciones. <text:s/></text:p>
        </text:list-item>
      </text:list>
      <text:p text:style-name="P452"><text:span text:style-name="T453"><text:s/></text:span></text:p>
      <text:p text:style-name="P454"><text:span text:style-name="T455"><draw:g draw:z-index="251677696" draw:name="Group 9935" draw:id="id124" draw:style-name="a126" text:anchor-type="paragraph"><svg:title/><svg:desc/><draw:custom-shape svg:width="2.71841in" svg:height="0.12382in" draw:id="id121" draw:style-name="a123" draw:transform="translate(-1.3592in -0.06191in) rotate(-4.71239) translate(7.69383in 9.3758in)" draw:name="Rectangle 1018"><svg:title/><svg:desc/><text:p text:style-name="P456"><text:span text:style-name="T457">Cód. Validación: 4QCNL6XX3AMTJ9GLMAKFRPXMM<text:s/></text:span></text:p><draw:enhanced-geometry draw:type="non-primitive" svg:viewBox="0 0 21600 21600" draw:enhanced-path="M 0 0 L 21600 0 21600 21600 0 21600 Z N"/></draw:custom-shape><draw:custom-shape svg:width="2.17909in" svg:height="0.12382in" draw:id="id122" draw:style-name="a124" draw:transform="translate(-1.08955in -0.06191in) rotate(-4.71239) translate(7.77717in 9.64545in)" draw:name="Rectangle 1019"><svg:title/><svg:desc/><text:p text:style-name="P458"><text:span text:style-name="T459">Verificación: https://administracion.ulpgc.es/<text:s/></text:span></text:p><draw:enhanced-geometry draw:type="non-primitive" svg:viewBox="0 0 21600 21600" draw:enhanced-path="M 0 0 L 21600 0 21600 21600 0 21600 Z N"/></draw:custom-shape><draw:custom-shape svg:width="4.7409in" svg:height="0.12382in" draw:id="id123" draw:style-name="a125" draw:transform="translate(-2.37045in -0.06191in) rotate(-4.71239) translate(7.8605in 8.36455in)" draw:name="Rectangle 1020"><svg:title/><svg:desc/><text:p text:style-name="P460"><text:span text:style-name="T461">Documento firmado electrónicamente desde la plataforma esPublico Gestiona | Página 11 de 11<text:s/></text:span></text:p><draw:enhanced-geometry draw:type="non-primitive" svg:viewBox="0 0 21600 21600" draw:enhanced-path="M 0 0 L 21600 0 21600 21600 0 21600 Z N"/></draw:custom-shape></draw:g></text:span><text:span text:style-name="T462"><text:s/></text:span></text:p>
      <text:p text:style-name="P463"><text:span text:style-name="T464">Décimo. Modificaciones.</text:span><text:s/></text:p>
      <text:p text:style-name="P465"><text:span text:style-name="T466"><text:s/></text:span></text:p>
      <text:p text:style-name="P467">El presente encargo puede modificarse cuando las modificaciones no sean sustanciales y por razones de interés público.<text:s/></text:p>
      <text:p text:style-name="P468"><text:s/></text:p>
      <text:p text:style-name="P469"><text:span text:style-name="T470"><text:s/></text:span></text:p>
      <text:soft-page-break/>
      <text:p text:style-name="P471"><text:span text:style-name="T472"><draw:g draw:name="Group 9938" draw:id="id127" draw:style-name="a129" text:anchor-type="as-char"><svg:title/><svg:desc/><draw:custom-shape svg:width="1.98007in" svg:height="0.32448in" draw:id="id125" draw:style-name="a127" draw:transform="translate(-0.99004in -0.16224in) rotate(-4.71239) translate(0.16224in 1.299in)" draw:name="Rectangle 1021"><svg:title/><svg:desc/><text:p text:style-name="P473"><text:span text:style-name="T474">RESOLUCION</text:span></text:p><draw:enhanced-geometry draw:type="non-primitive" svg:viewBox="0 0 21600 21600" draw:enhanced-path="M 0 0 L 21600 0 21600 21600 0 21600 Z N"/></draw:custom-shape><draw:custom-shape svg:width="3.02591in" svg:height="0.16224in" draw:id="id126" draw:style-name="a128" draw:transform="translate(-1.51295in -0.08112in) rotate(-4.71239) translate(0.33068in 0.76216in)" draw:name="Rectangle 1022"><svg:title/><svg:desc/><text:p text:style-name="P475"><text:span text:style-name="T476">Número: 2026-0011 <text:s text:c="2"/>Fecha: 15/01/2026</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09in" fo:margin-left="0.007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2569in" fo:margin-right="0.1305in" fo:text-indent="-0.2562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1.2368in" text:min-label-width="0in" text:list-level-position-and-space-mode="label-alignment">
          <style:list-level-label-alignment text:label-followed-by="listtab" fo:margin-left="1.2368in" fo:text-indent="0in"/>
        </style:list-level-properties>
        <style:text-properties style:font-name="Wingdings"/>
      </text:list-level-style-bullet>
      <text:list-level-style-bullet text:level="2" text:style-name="WW_CharLFO2LVL2" text:bullet-char="o">
        <style:list-level-properties text:space-before="1.4243in" text:min-label-width="0in" text:list-level-position-and-space-mode="label-alignment">
          <style:list-level-label-alignment text:label-followed-by="listtab" fo:margin-left="1.4243in" fo:text-indent="0in"/>
        </style:list-level-properties>
        <style:text-properties style:font-name="Courier New"/>
      </text:list-level-style-bullet>
      <text:list-level-style-bullet text:level="3" text:style-name="WW_CharLFO2LVL3" text:bullet-char="▪">
        <style:list-level-properties text:space-before="1.9326in" text:min-label-width="0in" text:list-level-position-and-space-mode="label-alignment">
          <style:list-level-label-alignment text:label-followed-by="listtab" fo:margin-left="1.9326in" fo:text-indent="0in"/>
        </style:list-level-properties>
        <style:text-properties style:font-name="Courier New"/>
      </text:list-level-style-bullet>
      <text:list-level-style-bullet text:level="4" text:style-name="WW_CharLFO2LVL4" text:bullet-char="•">
        <style:list-level-properties text:space-before="2.4326in" text:min-label-width="0in" text:list-level-position-and-space-mode="label-alignment">
          <style:list-level-label-alignment text:label-followed-by="listtab" fo:margin-left="2.4326in" fo:text-indent="0in"/>
        </style:list-level-properties>
        <style:text-properties style:font-name="Courier New"/>
      </text:list-level-style-bullet>
      <text:list-level-style-bullet text:level="5" text:style-name="WW_CharLFO2LVL5" text:bullet-char="o">
        <style:list-level-properties text:space-before="2.9326in" text:min-label-width="0in" text:list-level-position-and-space-mode="label-alignment">
          <style:list-level-label-alignment text:label-followed-by="listtab" fo:margin-left="2.9326in" fo:text-indent="0in"/>
        </style:list-level-properties>
        <style:text-properties style:font-name="Courier New"/>
      </text:list-level-style-bullet>
      <text:list-level-style-bullet text:level="6" text:style-name="WW_CharLFO2LVL6" text:bullet-char="▪">
        <style:list-level-properties text:space-before="3.4326in" text:min-label-width="0in" text:list-level-position-and-space-mode="label-alignment">
          <style:list-level-label-alignment text:label-followed-by="listtab" fo:margin-left="3.4326in" fo:text-indent="0in"/>
        </style:list-level-properties>
        <style:text-properties style:font-name="Courier New"/>
      </text:list-level-style-bullet>
      <text:list-level-style-bullet text:level="7" text:style-name="WW_CharLFO2LVL7" text:bullet-char="•">
        <style:list-level-properties text:space-before="3.9326in" text:min-label-width="0in" text:list-level-position-and-space-mode="label-alignment">
          <style:list-level-label-alignment text:label-followed-by="listtab" fo:margin-left="3.9326in" fo:text-indent="0in"/>
        </style:list-level-properties>
        <style:text-properties style:font-name="Courier New"/>
      </text:list-level-style-bullet>
      <text:list-level-style-bullet text:level="8" text:style-name="WW_CharLFO2LVL8" text:bullet-char="o">
        <style:list-level-properties text:space-before="4.4326in" text:min-label-width="0in" text:list-level-position-and-space-mode="label-alignment">
          <style:list-level-label-alignment text:label-followed-by="listtab" fo:margin-left="4.4326in" fo:text-indent="0in"/>
        </style:list-level-properties>
        <style:text-properties style:font-name="Courier New"/>
      </text:list-level-style-bullet>
      <text:list-level-style-bullet text:level="9" text:style-name="WW_CharLFO2LVL9" text:bullet-char="▪">
        <style:list-level-properties text:space-before="4.9326in" text:min-label-width="0in" text:list-level-position-and-space-mode="label-alignment">
          <style:list-level-label-alignment text:label-followed-by="listtab" fo:margin-left="4.9326in" fo:text-indent="0in"/>
        </style:list-level-properties>
        <style:text-properties style:font-name="Courier New"/>
      </text:list-level-style-bullet>
    </text:list-style>
    <text:list-style style:name="LFO3">
      <text:list-level-style-bullet text:level="1" text:style-name="WW_CharLFO3LVL1"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Wingdings"/>
      </text:list-level-style-bullet>
      <text:list-level-style-bullet text:level="2" text:style-name="WW_CharLFO3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3LVL3"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Courier New"/>
      </text:list-level-style-bullet>
      <text:list-level-style-bullet text:level="4" text:style-name="WW_CharLFO3LVL4" text:bullet-char="•">
        <style:list-level-properties text:space-before="2.5305in" text:min-label-width="0in" text:list-level-position-and-space-mode="label-alignment">
          <style:list-level-label-alignment text:label-followed-by="listtab" fo:margin-left="2.5305in" fo:text-indent="0in"/>
        </style:list-level-properties>
        <style:text-properties style:font-name="Courier New"/>
      </text:list-level-style-bullet>
      <text:list-level-style-bullet text:level="5" text:style-name="WW_CharLFO3LVL5" text:bullet-char="o">
        <style:list-level-properties text:space-before="3.0305in" text:min-label-width="0in" text:list-level-position-and-space-mode="label-alignment">
          <style:list-level-label-alignment text:label-followed-by="listtab" fo:margin-left="3.0305in" fo:text-indent="0in"/>
        </style:list-level-properties>
        <style:text-properties style:font-name="Courier New"/>
      </text:list-level-style-bullet>
      <text:list-level-style-bullet text:level="6" text:style-name="WW_CharLFO3LVL6"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Courier New"/>
      </text:list-level-style-bullet>
      <text:list-level-style-bullet text:level="7" text:style-name="WW_CharLFO3LVL7" text:bullet-char="•">
        <style:list-level-properties text:space-before="4.0305in" text:min-label-width="0in" text:list-level-position-and-space-mode="label-alignment">
          <style:list-level-label-alignment text:label-followed-by="listtab" fo:margin-left="4.0305in" fo:text-indent="0in"/>
        </style:list-level-properties>
        <style:text-properties style:font-name="Courier New"/>
      </text:list-level-style-bullet>
      <text:list-level-style-bullet text:level="8" text:style-name="WW_CharLFO3LVL8" text:bullet-char="o">
        <style:list-level-properties text:space-before="4.5305in" text:min-label-width="0in" text:list-level-position-and-space-mode="label-alignment">
          <style:list-level-label-alignment text:label-followed-by="listtab" fo:margin-left="4.5305in" fo:text-indent="0in"/>
        </style:list-level-properties>
        <style:text-properties style:font-name="Courier New"/>
      </text:list-level-style-bullet>
      <text:list-level-style-bullet text:level="9" text:style-name="WW_CharLFO3LVL9" text:bullet-char="▪">
        <style:list-level-properties text:space-before="5.0305in" text:min-label-width="0in" text:list-level-position-and-space-mode="label-alignment">
          <style:list-level-label-alignment text:label-followed-by="listtab" fo:margin-left="5.0305in" fo:text-indent="0in"/>
        </style:list-level-properties>
        <style:text-properties style:font-name="Courier New"/>
      </text:list-level-style-bullet>
    </text:list-style>
    <text:list-style style:name="LFO4">
      <text:list-level-style-bullet text:level="1" text:style-name="WW_CharLFO4LVL1" text:bullet-char="">
        <style:list-level-properties text:space-before="1.2361in" text:min-label-width="0in" text:list-level-position-and-space-mode="label-alignment">
          <style:list-level-label-alignment text:label-followed-by="listtab" fo:margin-left="1.2361in" fo:text-indent="0in"/>
        </style:list-level-properties>
        <style:text-properties style:font-name="Wingdings"/>
      </text:list-level-style-bullet>
      <text:list-level-style-bullet text:level="2" text:style-name="WW_CharLFO4LVL2" text:bullet-char="o">
        <style:list-level-properties text:space-before="1.7354in" text:min-label-width="0in" text:list-level-position-and-space-mode="label-alignment">
          <style:list-level-label-alignment text:label-followed-by="listtab" fo:margin-left="1.7354in" fo:text-indent="0in"/>
        </style:list-level-properties>
        <style:text-properties style:font-name="Wingdings"/>
      </text:list-level-style-bullet>
      <text:list-level-style-bullet text:level="3" text:style-name="WW_CharLFO4LVL3"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Wingdings"/>
      </text:list-level-style-bullet>
      <text:list-level-style-bullet text:level="4" text:style-name="WW_CharLFO4LVL4" text:bullet-char="•">
        <style:list-level-properties text:space-before="2.7354in" text:min-label-width="0in" text:list-level-position-and-space-mode="label-alignment">
          <style:list-level-label-alignment text:label-followed-by="listtab" fo:margin-left="2.7354in" fo:text-indent="0in"/>
        </style:list-level-properties>
        <style:text-properties style:font-name="Wingdings"/>
      </text:list-level-style-bullet>
      <text:list-level-style-bullet text:level="5" text:style-name="WW_CharLFO4LVL5" text:bullet-char="o">
        <style:list-level-properties text:space-before="3.2354in" text:min-label-width="0in" text:list-level-position-and-space-mode="label-alignment">
          <style:list-level-label-alignment text:label-followed-by="listtab" fo:margin-left="3.2354in" fo:text-indent="0in"/>
        </style:list-level-properties>
        <style:text-properties style:font-name="Wingdings"/>
      </text:list-level-style-bullet>
      <text:list-level-style-bullet text:level="6" text:style-name="WW_CharLFO4LVL6"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Wingdings"/>
      </text:list-level-style-bullet>
      <text:list-level-style-bullet text:level="7" text:style-name="WW_CharLFO4LVL7" text:bullet-char="•">
        <style:list-level-properties text:space-before="4.2354in" text:min-label-width="0in" text:list-level-position-and-space-mode="label-alignment">
          <style:list-level-label-alignment text:label-followed-by="listtab" fo:margin-left="4.2354in" fo:text-indent="0in"/>
        </style:list-level-properties>
        <style:text-properties style:font-name="Wingdings"/>
      </text:list-level-style-bullet>
      <text:list-level-style-bullet text:level="8" text:style-name="WW_CharLFO4LVL8" text:bullet-char="o">
        <style:list-level-properties text:space-before="4.7354in" text:min-label-width="0in" text:list-level-position-and-space-mode="label-alignment">
          <style:list-level-label-alignment text:label-followed-by="listtab" fo:margin-left="4.7354in" fo:text-indent="0in"/>
        </style:list-level-properties>
        <style:text-properties style:font-name="Wingdings"/>
      </text:list-level-style-bullet>
      <text:list-level-style-bullet text:level="9" text:style-name="WW_CharLFO4LVL9" text:bullet-char="▪">
        <style:list-level-properties text:space-before="5.2354in" text:min-label-width="0in" text:list-level-position-and-space-mode="label-alignment">
          <style:list-level-label-alignment text:label-followed-by="listtab" fo:margin-left="5.2354in" fo:text-indent="0in"/>
        </style:list-level-properties>
        <style:text-properties style:font-name="Wingdings"/>
      </text:list-level-style-bullet>
    </text:list-style>
    <text:list-style style:name="LFO5">
      <text:list-level-style-bullet text:level="1" text:style-name="WW_CharLFO5LVL1" text:bullet-char="">
        <style:list-level-properties text:space-before="1.2354in" text:min-label-width="0in" text:list-level-position-and-space-mode="label-alignment">
          <style:list-level-label-alignment text:label-followed-by="listtab" fo:margin-left="1.2354in" fo:text-indent="0in"/>
        </style:list-level-properties>
        <style:text-properties style:font-name="Wingdings"/>
      </text:list-level-style-bullet>
      <text:list-level-style-bullet text:level="2" text:style-name="WW_CharLFO5LVL2" text:bullet-char="o">
        <style:list-level-properties text:space-before="1.7354in" text:min-label-width="0in" text:list-level-position-and-space-mode="label-alignment">
          <style:list-level-label-alignment text:label-followed-by="listtab" fo:margin-left="1.7354in" fo:text-indent="0in"/>
        </style:list-level-properties>
        <style:text-properties style:font-name="Wingdings"/>
      </text:list-level-style-bullet>
      <text:list-level-style-bullet text:level="3" text:style-name="WW_CharLFO5LVL3"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Wingdings"/>
      </text:list-level-style-bullet>
      <text:list-level-style-bullet text:level="4" text:style-name="WW_CharLFO5LVL4" text:bullet-char="•">
        <style:list-level-properties text:space-before="2.7354in" text:min-label-width="0in" text:list-level-position-and-space-mode="label-alignment">
          <style:list-level-label-alignment text:label-followed-by="listtab" fo:margin-left="2.7354in" fo:text-indent="0in"/>
        </style:list-level-properties>
        <style:text-properties style:font-name="Wingdings"/>
      </text:list-level-style-bullet>
      <text:list-level-style-bullet text:level="5" text:style-name="WW_CharLFO5LVL5" text:bullet-char="o">
        <style:list-level-properties text:space-before="3.2354in" text:min-label-width="0in" text:list-level-position-and-space-mode="label-alignment">
          <style:list-level-label-alignment text:label-followed-by="listtab" fo:margin-left="3.2354in" fo:text-indent="0in"/>
        </style:list-level-properties>
        <style:text-properties style:font-name="Wingdings"/>
      </text:list-level-style-bullet>
      <text:list-level-style-bullet text:level="6" text:style-name="WW_CharLFO5LVL6"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Wingdings"/>
      </text:list-level-style-bullet>
      <text:list-level-style-bullet text:level="7" text:style-name="WW_CharLFO5LVL7" text:bullet-char="•">
        <style:list-level-properties text:space-before="4.2354in" text:min-label-width="0in" text:list-level-position-and-space-mode="label-alignment">
          <style:list-level-label-alignment text:label-followed-by="listtab" fo:margin-left="4.2354in" fo:text-indent="0in"/>
        </style:list-level-properties>
        <style:text-properties style:font-name="Wingdings"/>
      </text:list-level-style-bullet>
      <text:list-level-style-bullet text:level="8" text:style-name="WW_CharLFO5LVL8" text:bullet-char="o">
        <style:list-level-properties text:space-before="4.7354in" text:min-label-width="0in" text:list-level-position-and-space-mode="label-alignment">
          <style:list-level-label-alignment text:label-followed-by="listtab" fo:margin-left="4.7354in" fo:text-indent="0in"/>
        </style:list-level-properties>
        <style:text-properties style:font-name="Wingdings"/>
      </text:list-level-style-bullet>
      <text:list-level-style-bullet text:level="9" text:style-name="WW_CharLFO5LVL9" text:bullet-char="▪">
        <style:list-level-properties text:space-before="5.2354in" text:min-label-width="0in" text:list-level-position-and-space-mode="label-alignment">
          <style:list-level-label-alignment text:label-followed-by="listtab" fo:margin-left="5.2354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7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text:style-name="WW_CharLFO8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8LVL2" style:num-suffix=")"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bullet text:level="2" text:style-name="WW_CharLFO9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1562in" fo:margin-left="0.9847in" fo:margin-bottom="0.4027in" fo:margin-right="0.9847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8041in"/>
      </style:footer-style>
    </style:page-layout>
    <style:style style:name="P2" style:parent-style-name="Normal" style:family="paragraph">
      <style:paragraph-properties fo:text-align="start" fo:margin-bottom="0in" fo:line-height="107%" fo:margin-left="-0.9847in" fo:margin-right="5.5694in" fo:text-indent="0in">
        <style:tab-stops/>
      </style:paragraph-properties>
    </style:style>
    <style:style style:name="P3" style:parent-style-name="Normal" style:family="paragraph">
      <style:paragraph-properties fo:text-align="start" fo:margin-bottom="0in" fo:line-height="107%" fo:margin-left="-0.9847in" fo:margin-right="7.2833in" fo:text-indent="0in">
        <style:tab-stops/>
      </style:paragraph-properties>
    </style:style>
    <style:style style:name="T4"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5in" fo:margin-left="1.1027in" fo:margin-bottom="0.2652in" fo:margin-right="0.684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3826in"/>
      </style:footer-style>
    </style:page-layout>
    <style:style style:name="P113" style:parent-style-name="Normal" style:family="paragraph">
      <style:paragraph-properties fo:text-align="end" fo:margin-bottom="0.0138in" fo:line-height="107%" fo:margin-left="0in" fo:margin-right="-0.0805in" fo:text-indent="0in">
        <style:tab-stops/>
      </style:paragraph-properties>
    </style:style>
    <style:style style:name="T114" style:parent-style-name="Fuentedepárrafopredeter." style:family="text">
      <style:text-properties style:font-name="Trebuchet MS" style:font-name-asian="Trebuchet MS" style:font-name-complex="Trebuchet MS" fo:font-size="8pt" style:font-size-asian="8pt"/>
    </style:style>
    <style:style style:name="P115" style:parent-style-name="Normal" style:family="paragraph">
      <style:paragraph-properties fo:text-align="start" fo:margin-bottom="0in" fo:line-height="107%" fo:margin-left="0.0006in" fo:margin-right="0in" fo:text-indent="0in">
        <style:tab-stops/>
      </style:paragraph-properties>
    </style:style>
    <style:style style:name="T116" style:parent-style-name="Fuentedepárrafopredeter." style:family="text">
      <style:text-properties style:font-name="Times New Roman" style:font-name-asian="Times New Roman" style:font-name-complex="Times New Roman" fo:font-size="12pt" style:font-size-asian="12pt"/>
    </style:style>
    <style:style style:name="P117" style:parent-style-name="Normal" style:family="paragraph">
      <style:paragraph-properties fo:text-align="start" fo:margin-bottom="0in" fo:line-height="107%" fo:margin-left="0.0006in" fo:margin-right="0in" fo:text-indent="0in">
        <style:tab-stops/>
      </style:paragraph-properties>
    </style:style>
    <style:style style:name="T118" style:parent-style-name="Fuentedepárrafopredeter." style:family="text">
      <style:text-properties style:font-name="Calibri" style:font-name-asian="Calibri" style:font-name-complex="Calibri"/>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Times New Roman" style:font-name-asian="Times New Roman" style:font-name-complex="Times New Roman" fo:font-size="12pt" style:font-size-asian="12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style:font-name="Times New Roman" style:font-name-asian="Times New Roman" style:font-name-complex="Times New Roman" fo:font-size="12pt" style:font-size-asian="12pt"/>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family="graphic" style:name="a73">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7" text:anchor-type="paragraph" svg:x="0.98438in" svg:y="0.15632in" svg:width="0.72917in" svg:height="0.72917in" style:rel-width="scale" style:rel-height="scale"><draw:image xlink:href="media/image1.jpg" xlink:type="simple" xlink:show="embed" xlink:actuate="onLoad"/><svg:title/><svg:desc/></draw:frame></text:p>
      </style:header>
      <style:footer>
        <text:p text:style-name="P3"><text:span text:style-name="T4"><draw:g draw:z-index="251662336" draw:name="Group 12100" draw:id="id2" draw:style-name="a3" text:anchor-type="paragraph"><svg:title/><svg:desc/><draw:frame draw:id="id0" draw:style-name="a1" draw:name="Picture 12101" svg:x="0.98438in" svg:y="10.88809in" svg:width="6.25in" svg:height="0.3125in" style:rel-width="scale" style:rel-height="scale"><draw:image xlink:href="media/image2.jpg" xlink:type="simple" xlink:show="embed" xlink:actuate="onLoad"/><svg:title/><svg:desc/></draw:frame><draw:frame draw:id="id1" draw:style-name="a2" draw:transform="translate(-0.24306in -0.24306in) rotate(-4.71239) translate(7.64486in 11.04694in)" draw:name="Picture 12102" svg:width="0.48611in" svg:height="0.48611in" style:rel-width="scale" style:rel-height="scale"><draw:image xlink:href="media/image3.jpg" xlink:type="simple" xlink:show="embed" xlink:actuate="onLoad"/><svg:title/><svg:desc/></draw:frame></draw:g></text:span></text:p>
      </style:footer>
    </style:master-page>
    <style:master-page style:name="MP1" style:page-layout-name="PL1">
      <style:header>
        <text:p text:style-name="P113"><draw:frame draw:z-index="251665408" draw:style-name="a69" draw:name="Picture 181" text:anchor-type="paragraph" svg:x="1.125in" svg:y="0.5in" svg:width="6.50694in" svg:height="0.534in" style:rel-width="scale" style:rel-height="scale"><draw:image xlink:href="media/image5.jpg" xlink:type="simple" xlink:show="embed" xlink:actuate="onLoad"/><svg:title/><svg:desc/></draw:frame><text:span text:style-name="T114"><text:s/></text:span></text:p>
        <text:p text:style-name="P115"><text:span text:style-name="T116"><text:s/></text:span></text:p>
      </style:header>
      <style:footer>
        <text:p text:style-name="P117"><text:span text:style-name="T118"><draw:g draw:z-index="251668480" draw:name="Group 12155" draw:id="id71" draw:style-name="a73" text:anchor-type="paragraph"><svg:title/><svg:desc/><draw:custom-shape svg:x="7.49667in" svg:y="11.08611in" svg:width="0.11083in" svg:height="0.20164in" draw:id="id68" draw:style-name="a70" draw:name="Rectangle 12157"><svg:title/><svg:desc/><text:p text:style-name="P119"><text:span text:style-name="T120"><text:page-number text:fixed="false">1</text:page-number></text:span></text:p><draw:enhanced-geometry draw:type="non-primitive" svg:viewBox="0 0 21600 21600" draw:enhanced-path="M 0 0 L 21600 0 21600 21600 0 21600 Z N"/></draw:custom-shape><draw:custom-shape svg:x="7.58in" svg:y="11.08611in" svg:width="0.05542in" svg:height="0.20164in" draw:id="id69" draw:style-name="a71" draw:name="Rectangle 12158"><svg:title/><svg:desc/><text:p text:style-name="P121"><text:span text:style-name="T122"><text:s/></text:span></text:p><draw:enhanced-geometry draw:type="non-primitive" svg:viewBox="0 0 21600 21600" draw:enhanced-path="M 0 0 L 21600 0 21600 21600 0 21600 Z N"/></draw:custom-shape><draw:frame draw:id="id70" draw:style-name="a72" draw:transform="translate(-0.24306in -0.24306in) rotate(-4.71239) translate(7.64486in 11.0475in)" draw:name="Picture 12156" svg:width="0.48611in" svg:height="0.48611in" style:rel-width="scale" style:rel-height="scale"><draw:image xlink:href="media/image3.jpg" xlink:type="simple" xlink:show="embed" xlink:actuate="onLoad"/><svg:title/><svg:desc/></draw:frame></draw:g></text:span><text:span text:style-name="T1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4-10T11:04:00Z</meta:creation-date>
    <dc:date>2026-04-10T11:04:00Z</dc:date>
    <meta:template xlink:href="Normal.dotm" xlink:type="simple"/>
    <meta:editing-cycles>2</meta:editing-cycles>
    <meta:editing-duration>PT0S</meta:editing-duration>
    <meta:document-statistic meta:page-count="12" meta:paragraph-count="46" meta:word-count="3616" meta:character-count="23464" meta:row-count="165" meta:non-whitespace-character-count="19894"/>
  </office:meta>
</office:document-meta>
</file>