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097in" fo:line-height="107%" fo:margin-left="0in" fo:margin-right="0.0041in" fo:text-indent="0in">
        <style:tab-stops/>
      </style:paragraph-properties>
    </style:style>
    <style:style style:name="T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fo:font-size="12pt" style:font-size-asian="12pt"/>
    </style:style>
    <style:style style:name="P6" style:parent-style-name="Normal" style:family="paragraph">
      <style:paragraph-properties fo:text-align="center" fo:margin-bottom="0.0833in" fo:line-height="107%" fo:margin-left="0.0416in" fo:margin-right="0in" fo:text-indent="0in">
        <style:tab-stops/>
      </style:paragraph-properties>
    </style:style>
    <style:style style:name="T7" style:parent-style-name="Fuentedepárrafopredeter." style:family="text">
      <style:text-properties fo:font-size="12pt" style:font-size-asian="12pt"/>
    </style:style>
    <style:style style:name="P8" style:parent-style-name="Normal" style:family="paragraph">
      <style:paragraph-properties fo:margin-right="0in"/>
    </style:style>
    <style:style style:name="P9" style:parent-style-name="Normal" style:family="paragraph">
      <style:paragraph-properties fo:margin-right="0in"/>
    </style:style>
    <style:style style:name="P10" style:parent-style-name="Normal" style:family="paragraph">
      <style:paragraph-properties fo:margin-right="0in"/>
    </style:style>
    <style:style style:name="P11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12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13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14" style:parent-style-name="Normal" style:family="paragraph">
      <style:paragraph-properties fo:margin-bottom="0.1215in" fo:margin-left="0.4881in" fo:margin-right="0in">
        <style:tab-stops/>
      </style:paragraph-properties>
    </style:style>
    <style:style style:name="T15" style:parent-style-name="Fuentedepárrafopredeter." style:family="text">
      <style:text-properties style:text-position="super 65%"/>
    </style:style>
    <style:style style:name="P16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17" style:parent-style-name="Normal" style:family="paragraph">
      <style:paragraph-properties fo:margin-left="0.4881in" fo:margin-right="0in">
        <style:tab-stops/>
      </style:paragraph-properties>
    </style:style>
    <style:style style:name="P18" style:parent-style-name="Normal" style:family="paragraph">
      <style:paragraph-properties fo:margin-left="0.4881in" fo:margin-right="0in">
        <style:tab-stops/>
      </style:paragraph-properties>
    </style:style>
    <style:style style:name="P19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20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21" style:parent-style-name="Normal" style:family="paragraph">
      <style:paragraph-properties fo:margin-right="0in"/>
    </style:style>
    <style:style style:name="P22" style:parent-style-name="Normal" style:family="paragraph">
      <style:paragraph-properties fo:margin-left="0.2569in" fo:margin-right="0.1715in">
        <style:tab-stops/>
      </style:paragraph-properties>
    </style:style>
    <style:style style:name="T23" style:parent-style-name="Fuentedepárrafopredeter." style:family="text">
      <style:text-properties style:text-position="super 65%"/>
    </style:style>
    <style:style style:name="T24" style:parent-style-name="Fuentedepárrafopredeter." style:family="text">
      <style:text-properties style:text-position="super 65%"/>
    </style:style>
    <style:style style:name="T25" style:parent-style-name="Fuentedepárrafopredeter." style:family="text">
      <style:text-properties style:text-position="super 65%"/>
    </style:style>
    <style:style style:name="P26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T27" style:parent-style-name="Fuentedepárrafopredeter." style:family="text">
      <style:text-properties style:text-position="super 65%"/>
    </style:style>
    <style:style style:name="P28" style:parent-style-name="Normal" style:family="paragraph">
      <style:paragraph-properties fo:margin-left="0.4881in" fo:margin-right="0in">
        <style:tab-stops/>
      </style:paragraph-properties>
    </style:style>
    <style:style style:name="P29" style:parent-style-name="Normal" style:family="paragraph">
      <style:paragraph-properties fo:margin-left="0.4881in" fo:margin-right="0in">
        <style:tab-stops/>
      </style:paragraph-properties>
    </style:style>
    <style:style style:name="P30" style:parent-style-name="Normal" style:family="paragraph">
      <style:paragraph-properties fo:margin-left="0.4881in" fo:margin-right="0in">
        <style:tab-stops/>
      </style:paragraph-properties>
    </style:style>
    <style:style style:name="P31" style:parent-style-name="Normal" style:family="paragraph">
      <style:paragraph-properties fo:margin-left="0.4881in" fo:margin-right="0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34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35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36" style:parent-style-name="Normal" style:family="paragraph">
      <style:paragraph-properties fo:margin-bottom="0.1215in" fo:margin-left="0.4881in" fo:margin-right="0in">
        <style:tab-stops/>
      </style:paragraph-properties>
    </style:style>
    <style:style style:name="T37" style:parent-style-name="Fuentedepárrafopredeter." style:family="text">
      <style:text-properties style:text-position="super 65%"/>
    </style:style>
    <style:style style:name="P38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39" style:parent-style-name="Normal" style:family="paragraph">
      <style:paragraph-properties fo:margin-left="0.4881in" fo:margin-right="0in">
        <style:tab-stops/>
      </style:paragraph-properties>
    </style:style>
    <style:style style:name="P40" style:parent-style-name="Normal" style:family="paragraph">
      <style:paragraph-properties fo:margin-left="0.4881in" fo:margin-right="0in">
        <style:tab-stops/>
      </style:paragraph-properties>
    </style:style>
    <style:style style:name="P41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42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43" style:parent-style-name="Normal" style:family="paragraph">
      <style:paragraph-properties fo:margin-right="0in"/>
    </style:style>
    <style:style style:name="P44" style:parent-style-name="Normal" style:family="paragraph">
      <style:paragraph-properties fo:margin-left="0.2569in" fo:margin-right="0.1715in">
        <style:tab-stops/>
      </style:paragraph-properties>
    </style:style>
    <style:style style:name="T45" style:parent-style-name="Fuentedepárrafopredeter." style:family="text">
      <style:text-properties style:text-position="super 65%"/>
    </style:style>
    <style:style style:name="T46" style:parent-style-name="Fuentedepárrafopredeter." style:family="text">
      <style:text-properties style:text-position="super 65%"/>
    </style:style>
    <style:style style:name="T47" style:parent-style-name="Fuentedepárrafopredeter." style:family="text">
      <style:text-properties style:text-position="super 65%"/>
    </style:style>
    <style:style style:name="P48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T49" style:parent-style-name="Fuentedepárrafopredeter." style:family="text">
      <style:text-properties style:text-position="super 65%"/>
    </style:style>
    <style:style style:name="P50" style:parent-style-name="Normal" style:family="paragraph">
      <style:paragraph-properties fo:margin-left="0.4881in" fo:margin-right="0in">
        <style:tab-stops/>
      </style:paragraph-properties>
    </style:style>
    <style:style style:name="P51" style:parent-style-name="Normal" style:family="paragraph">
      <style:paragraph-properties fo:margin-left="0.4881in" fo:margin-right="0in">
        <style:tab-stops/>
      </style:paragraph-properties>
    </style:style>
    <style:style style:name="P52" style:parent-style-name="Normal" style:family="paragraph">
      <style:paragraph-properties fo:margin-left="0.4881in" fo:margin-right="0in">
        <style:tab-stops/>
      </style:paragraph-properties>
    </style:style>
    <style:style style:name="P53" style:parent-style-name="Normal" style:family="paragraph">
      <style:paragraph-properties fo:margin-left="0.4881in" fo:margin-right="0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5" style:parent-style-name="Normal" style:family="paragraph">
      <style:paragraph-properties fo:margin-bottom="0.1305in" fo:line-height="107%" fo:margin-left="-0.0034in" fo:margin-right="0in">
        <style:tab-stops/>
      </style:paragraph-properties>
    </style:style>
    <style:style style:name="P56" style:parent-style-name="Normal" style:family="paragraph">
      <style:paragraph-properties fo:margin-bottom="0in" fo:margin-right="0in"/>
    </style:style>
    <style:style style:name="T57" style:parent-style-name="Fuentedepárrafopredeter." style:family="text">
      <style:text-properties fo:font-size="11pt" style:font-size-asian="11pt"/>
    </style:style>
    <style:style style:name="P58" style:parent-style-name="Normal" style:family="paragraph">
      <style:paragraph-properties fo:margin-bottom="0.0972in" fo:line-height="106%" fo:margin-left="-0.0034in" fo:margin-right="-0.0104in">
        <style:tab-stops/>
      </style:paragraph-properties>
    </style:style>
    <style:style style:name="T59" style:parent-style-name="Fuentedepárrafopredeter." style:family="text">
      <style:text-properties fo:font-size="11pt" style:font-size-asian="11pt"/>
    </style:style>
    <style:style style:name="T60" style:parent-style-name="Fuentedepárrafopredeter." style:family="text">
      <style:text-properties fo:color="#FF0000"/>
    </style:style>
    <style:style style:name="P61" style:parent-style-name="Normal" style:family="paragraph">
      <style:paragraph-properties fo:margin-bottom="0.1791in" fo:line-height="107%" fo:margin-left="-0.0034in" fo:margin-right="0in">
        <style:tab-stops/>
      </style:paragraph-properties>
    </style:style>
    <style:style style:name="P62" style:parent-style-name="Normal" style:family="paragraph">
      <style:paragraph-properties fo:margin-bottom="0.1215in" fo:margin-left="0.4881in" fo:margin-right="0in">
        <style:tab-stops/>
      </style:paragraph-properties>
    </style:style>
    <style:style style:name="T63" style:parent-style-name="Fuentedepárrafopredeter." style:family="text">
      <style:text-properties style:text-position="super 65%"/>
    </style:style>
    <style:style style:name="P64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65" style:parent-style-name="Normal" style:family="paragraph">
      <style:paragraph-properties fo:margin-left="0.4881in" fo:margin-right="0in">
        <style:tab-stops/>
      </style:paragraph-properties>
    </style:style>
    <style:style style:name="P66" style:parent-style-name="Normal" style:family="paragraph">
      <style:paragraph-properties fo:margin-left="0.4881in" fo:margin-right="0in">
        <style:tab-stops/>
      </style:paragraph-properties>
    </style:style>
    <style:style style:name="P67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68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69" style:parent-style-name="Normal" style:family="paragraph">
      <style:paragraph-properties fo:margin-right="0in"/>
    </style:style>
    <style:style style:name="P70" style:parent-style-name="Normal" style:family="paragraph">
      <style:paragraph-properties fo:margin-left="0.2569in" fo:margin-right="0.977in">
        <style:tab-stops/>
      </style:paragraph-properties>
    </style:style>
    <style:style style:name="T71" style:parent-style-name="Fuentedepárrafopredeter." style:family="text">
      <style:text-properties style:text-position="super 65%"/>
    </style:style>
    <style:style style:name="T72" style:parent-style-name="Fuentedepárrafopredeter." style:family="text">
      <style:text-properties style:text-position="super 65%"/>
    </style:style>
    <style:style style:name="P73" style:parent-style-name="Normal" style:family="paragraph">
      <style:paragraph-properties fo:margin-bottom="0in" fo:line-height="177%" fo:margin-left="0.4916in" fo:margin-right="1.2298in" fo:text-indent="-0.4916in">
        <style:tab-stops/>
      </style:paragraph-properties>
    </style:style>
    <style:style style:name="P74" style:parent-style-name="Normal" style:family="paragraph">
      <style:paragraph-properties fo:margin-left="0.4881in" fo:margin-right="0in">
        <style:tab-stops/>
      </style:paragraph-properties>
    </style:style>
    <style:style style:name="P75" style:parent-style-name="Normal" style:family="paragraph">
      <style:paragraph-properties fo:margin-left="0.4881in" fo:margin-right="0in">
        <style:tab-stops/>
      </style:paragraph-properties>
    </style:style>
    <style:style style:name="P76" style:parent-style-name="Normal" style:family="paragraph">
      <style:paragraph-properties fo:margin-left="0.4881in" fo:margin-right="0in">
        <style:tab-stops/>
      </style:paragraph-properties>
    </style:style>
    <style:style style:name="P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font-size="8pt" style:font-size-asian="8pt"/>
    </style:style>
    <style:style style:name="P80" style:parent-style-name="Normal" style:family="paragraph">
      <style:paragraph-properties fo:margin-bottom="0.1305in" fo:line-height="107%" fo:margin-left="-0.0034in" fo:margin-right="0in">
        <style:tab-stops/>
      </style:paragraph-properties>
    </style:style>
    <style:style style:name="P81" style:parent-style-name="Normal" style:family="paragraph">
      <style:paragraph-properties fo:margin-bottom="0in" fo:margin-right="0in"/>
    </style:style>
    <style:style style:name="T82" style:parent-style-name="Fuentedepárrafopredeter." style:family="text">
      <style:text-properties fo:font-size="11pt" style:font-size-asian="11pt"/>
    </style:style>
    <style:style style:name="P83" style:parent-style-name="Normal" style:family="paragraph">
      <style:paragraph-properties fo:margin-bottom="0.0972in" fo:line-height="106%" fo:margin-left="-0.0034in" fo:margin-right="-0.0104in">
        <style:tab-stops/>
      </style:paragraph-properties>
    </style:style>
    <style:style style:name="T84" style:parent-style-name="Fuentedepárrafopredeter." style:family="text">
      <style:text-properties fo:font-size="11pt" style:font-size-asian="11pt"/>
    </style:style>
    <style:style style:name="T85" style:parent-style-name="Fuentedepárrafopredeter." style:family="text">
      <style:text-properties fo:font-size="11pt" style:font-size-asian="11pt"/>
    </style:style>
    <style:style style:name="P86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87" style:parent-style-name="Normal" style:family="paragraph">
      <style:paragraph-properties fo:margin-bottom="0.1215in" fo:margin-left="0.4881in" fo:margin-right="0in">
        <style:tab-stops/>
      </style:paragraph-properties>
    </style:style>
    <style:style style:name="T88" style:parent-style-name="Fuentedepárrafopredeter." style:family="text">
      <style:text-properties style:text-position="super 65%"/>
    </style:style>
    <style:style style:name="P89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90" style:parent-style-name="Normal" style:family="paragraph">
      <style:paragraph-properties fo:margin-left="0.4881in" fo:margin-right="0in">
        <style:tab-stops/>
      </style:paragraph-properties>
    </style:style>
    <style:style style:name="P91" style:parent-style-name="Normal" style:family="paragraph">
      <style:paragraph-properties fo:margin-left="0.4881in" fo:margin-right="0in">
        <style:tab-stops/>
      </style:paragraph-properties>
    </style:style>
    <style:style style:name="P92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93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94" style:parent-style-name="Normal" style:family="paragraph">
      <style:paragraph-properties fo:margin-bottom="0.1104in" fo:line-height="107%" fo:margin-left="-0.0034in" fo:margin-right="0in">
        <style:tab-stops/>
      </style:paragraph-properties>
    </style:style>
    <style:style style:name="P95" style:parent-style-name="Normal" style:family="paragraph">
      <style:paragraph-properties fo:margin-right="0in"/>
    </style:style>
    <style:style style:name="P96" style:parent-style-name="Normal" style:family="paragraph">
      <style:paragraph-properties fo:margin-bottom="0.0868in" fo:margin-left="0.2569in" fo:margin-right="0.977in">
        <style:tab-stops/>
      </style:paragraph-properties>
    </style:style>
    <style:style style:name="T97" style:parent-style-name="Fuentedepárrafopredeter." style:family="text">
      <style:text-properties style:text-position="super 65%"/>
    </style:style>
    <style:style style:name="T98" style:parent-style-name="Fuentedepárrafopredeter." style:family="text">
      <style:text-properties style:text-position="super 65%"/>
    </style:style>
    <style:style style:name="P99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T100" style:parent-style-name="Fuentedepárrafopredeter." style:family="text">
      <style:text-properties fo:font-size="8pt" style:font-size-asian="8pt"/>
    </style:style>
    <style:style style:name="P101" style:parent-style-name="Normal" style:family="paragraph">
      <style:paragraph-properties fo:text-align="start" fo:margin-bottom="0.1104in" fo:line-height="107%" fo:margin-left="0in" fo:margin-right="0in" fo:text-indent="0in">
        <style:tab-stops/>
      </style:paragraph-properties>
    </style:style>
    <style:style style:name="T102" style:parent-style-name="Fuentedepárrafopredeter." style:family="text">
      <style:text-properties fo:font-size="8pt" style:font-size-asian="8pt"/>
    </style:style>
    <style:style style:name="P103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T104" style:parent-style-name="Fuentedepárrafopredeter." style:family="text">
      <style:text-properties fo:font-size="8pt" style:font-size-asian="8pt"/>
    </style:style>
    <style:style style:name="P105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T106" style:parent-style-name="Fuentedepárrafopredeter." style:family="text">
      <style:text-properties fo:font-size="8pt" style:font-size-asian="8pt"/>
    </style:style>
    <style:style style:name="P107" style:parent-style-name="Normal" style:family="paragraph">
      <style:paragraph-properties fo:text-align="start" fo:margin-bottom="0.1104in" fo:line-height="107%" fo:margin-left="0in" fo:margin-right="0in" fo:text-indent="0in">
        <style:tab-stops/>
      </style:paragraph-properties>
    </style:style>
    <style:style style:name="T108" style:parent-style-name="Fuentedepárrafopredeter." style:family="text">
      <style:text-properties fo:font-size="8pt" style:font-size-asian="8pt"/>
    </style:style>
    <style:style style:name="P109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T110" style:parent-style-name="Fuentedepárrafopredeter." style:family="text">
      <style:text-properties fo:font-size="8pt" style:font-size-asian="8pt"/>
    </style:style>
    <style:style style:name="P111" style:parent-style-name="Normal" style:family="paragraph">
      <style:paragraph-properties fo:text-align="start" fo:margin-bottom="0.1104in" fo:line-height="107%" fo:margin-left="0in" fo:margin-right="0in" fo:text-indent="0in">
        <style:tab-stops/>
      </style:paragraph-properties>
    </style:style>
    <style:style style:name="T112" style:parent-style-name="Fuentedepárrafopredeter." style:family="text">
      <style:text-properties fo:font-size="8pt" style:font-size-asian="8pt"/>
    </style:style>
    <style:style style:name="P113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T114" style:parent-style-name="Fuentedepárrafopredeter." style:family="text">
      <style:text-properties fo:font-size="8pt" style:font-size-asian="8pt"/>
    </style:style>
    <style:style style:name="P115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T116" style:parent-style-name="Fuentedepárrafopredeter." style:family="text">
      <style:text-properties fo:font-size="8pt" style:font-size-asian="8pt"/>
    </style:style>
    <style:style style:name="P117" style:parent-style-name="Normal" style:family="paragraph">
      <style:paragraph-properties fo:text-align="start" fo:margin-bottom="0.1104in" fo:line-height="107%" fo:margin-left="0in" fo:margin-right="0in" fo:text-indent="0in">
        <style:tab-stops/>
      </style:paragraph-properties>
    </style:style>
    <style:style style:name="T118" style:parent-style-name="Fuentedepárrafopredeter." style:family="text">
      <style:text-properties fo:font-size="8pt" style:font-size-asian="8pt"/>
    </style:style>
    <style:style style:name="P119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T120" style:parent-style-name="Fuentedepárrafopredeter." style:family="text">
      <style:text-properties fo:font-size="8pt" style:font-size-asian="8pt"/>
    </style:style>
    <style:style style:name="P121" style:parent-style-name="Normal" style:family="paragraph">
      <style:paragraph-properties fo:text-align="start" fo:margin-bottom="0.1104in" fo:line-height="107%" fo:margin-left="0in" fo:margin-right="0in" fo:text-indent="0in">
        <style:tab-stops/>
      </style:paragraph-properties>
    </style:style>
    <style:style style:name="T122" style:parent-style-name="Fuentedepárrafopredeter." style:family="text">
      <style:text-properties fo:font-size="8pt" style:font-size-asian="8pt"/>
    </style:style>
    <style:style style:name="P123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T124" style:parent-style-name="Fuentedepárrafopredeter." style:family="text">
      <style:text-properties fo:font-size="8pt" style:font-size-asian="8pt"/>
    </style:style>
    <style:style style:name="P125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T126" style:parent-style-name="Fuentedepárrafopredeter." style:family="text">
      <style:text-properties fo:font-size="8pt" style:font-size-asian="8pt"/>
    </style:style>
    <style:style style:name="P127" style:parent-style-name="Normal" style:family="paragraph">
      <style:paragraph-properties fo:text-align="start" fo:margin-bottom="0.1104in" fo:line-height="107%" fo:margin-left="0in" fo:margin-right="0in" fo:text-indent="0in">
        <style:tab-stops/>
      </style:paragraph-properties>
    </style:style>
    <style:style style:name="T128" style:parent-style-name="Fuentedepárrafopredeter." style:family="text">
      <style:text-properties fo:font-size="8pt" style:font-size-asian="8pt"/>
    </style:style>
    <style:style style:name="P129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T130" style:parent-style-name="Fuentedepárrafopredeter." style:family="text">
      <style:text-properties fo:font-size="8pt" style:font-size-asian="8pt"/>
    </style:style>
    <style:style style:name="P131" style:parent-style-name="Normal" style:family="paragraph">
      <style:paragraph-properties fo:text-align="start" fo:margin-bottom="0.1104in" fo:line-height="107%" fo:margin-left="0in" fo:margin-right="0in" fo:text-indent="0in">
        <style:tab-stops/>
      </style:paragraph-properties>
    </style:style>
    <style:style style:name="T132" style:parent-style-name="Fuentedepárrafopredeter." style:family="text">
      <style:text-properties fo:font-size="8pt" style:font-size-asian="8pt"/>
    </style:style>
    <style:style style:name="P133" style:parent-style-name="Normal" style:family="paragraph">
      <style:paragraph-properties fo:text-align="start" fo:margin-bottom="0.1104in" fo:line-height="107%" fo:margin-left="0in" fo:margin-right="0in" fo:text-indent="0in">
        <style:tab-stops/>
      </style:paragraph-properties>
    </style:style>
    <style:style style:name="T134" style:parent-style-name="Fuentedepárrafopredeter." style:family="text">
      <style:text-properties fo:font-size="8pt" style:font-size-asian="8pt"/>
    </style:style>
    <style:style style:name="P135" style:parent-style-name="Normal" style:list-style-name="LFO1" style:family="paragraph">
      <style:paragraph-properties fo:text-align="start" fo:margin-bottom="0.1104in" fo:line-height="106%" fo:margin-right="0in" fo:text-indent="-0.1666in"/>
    </style:style>
    <style:style style:name="T136" style:parent-style-name="Fuentedepárrafopredeter." style:family="text">
      <style:text-properties fo:font-size="8pt" style:font-size-asian="8pt"/>
    </style:style>
    <style:style style:name="P137" style:parent-style-name="Normal" style:list-style-name="LFO1" style:family="paragraph">
      <style:paragraph-properties fo:text-align="start" fo:margin-bottom="0.1291in" fo:line-height="106%" fo:margin-right="0in" fo:text-indent="-0.1666in"/>
    </style:style>
    <style:style style:name="T138" style:parent-style-name="Fuentedepárrafopredeter." style:family="text">
      <style:text-properties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P140" style:parent-style-name="Normal" style:list-style-name="LFO1" style:family="paragraph">
      <style:paragraph-properties fo:text-align="start" fo:margin-bottom="0.1104in" fo:line-height="106%" fo:margin-right="0in" fo:text-indent="-0.1666in"/>
    </style:style>
    <style:style style:name="T141" style:parent-style-name="Fuentedepárrafopredeter.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4">Tarifas Año 2025</text:span><text:span text:style-name="T5"><text:s/></text:span></text:p>
      <text:p text:style-name="P6"><text:span text:style-name="T7"><text:s/></text:span></text:p>
      <text:p text:style-name="P8">TIC ULPGC SLU es medio propio e instrumental de la Universidad de Las Palmas de Gran Canaria, y según la Ley 9/2017, de 8 de noviembre, de Contratos del Sector Público en su artículo 32, “Encargos de los poderes adjudicadores a medios propios personificados.”, permite a la ULPGC ejecutar de manera directa prestaciones propias de los contratos de servicios, a cambio de una compensación tarifaria, valiéndose de otra persona jurídica distinta a ellos, ya sea de derecho público o de derecho privado, previo encargo a esta, siempre y cuando la persona jurídica que utilicen merezca la calificación jurídica de medio propio personificado respecto de ellos. <text:s/></text:p>
      <text:p text:style-name="P9">La compensación tarifaria se calculará de manera que representen los costes reales de realización de las unidades producidas directamente por el medio propio.<text:s/></text:p>
      <text:p text:style-name="P10">Así pues,<text:s/>se facturará en base a los costes reales empleados<text:s/>en el periodo especificado en el encargo.<text:s/></text:p>
      <text:p text:style-name="P11">Desarrollo de aplicaciones informáticas:<text:s/></text:p>
      <text:p text:style-name="P12">Para el caso del encargo recibido en la<text:s/>“RESOLUCIÓN DEL RECTOR, POR LA QUE SE ENCARGA A LA EMPRESA PÚBLICA TIC ULPGC SLU EL SERVICIO DE SOPORTE INFORMÁTICO PRESENCIAL Y LA PROGRAMACIÓN Y MANTENIMIENTO DE DETERMINADAS APLICACIONES INFORMÁTICAS, BAJO LA COORDINACIÓN DEL SERVICIO DE INFORMÁTICA DE LA ULPGC-Anexos 2-3-4”<text:s/>firmada el 17 de diciembre de 2024.<text:s/></text:p>
      <text:p text:style-name="P13">Compensación tarifaria por hora todo el equipo:<text:s/></text:p>
      <text:p text:style-name="P14">Tarifa por hora del servicio especificado en el encargo: 224,05 €/h<text:span text:style-name="T15">3</text:span><text:s/></text:p>
      <text:p text:style-name="P16">Desglose de tarifa según funcionalidad:<text:s/></text:p>
      <text:p text:style-name="P17">Tareas de coordinación, toma de requisitos, planificación y jefatura: 36,46 €/h (16’27 %)<text:s/></text:p>
      <text:p text:style-name="P18">Tareas técnicas: 187,58 €/h (83’73 %)<text:s/></text:p>
      <text:p text:style-name="P19">Compensación tarifaria por hora programador+coordinador:<text:s/>28,75 €/h<text:s/></text:p>
      <text:p text:style-name="P20">Tarifa mensual por todo el servicio:<text:s/>31.366,41 €<text:s/></text:p>
      <text:p text:style-name="P21">El cálculo del precio de los diferentes anexos de desarrollo de<text:s/>aplicaciones se ha realizado en base al nº de recursos destinados en cada uno de ellos, el precio de cada recurso incluye:<text:s/></text:p>
      <text:p text:style-name="P22">-<text:s/><text:tab/>El coste proporcional de un perfil de coordinador (coste laboral + costes indirectos<text:span text:style-name="T23">1</text:span>) -<text:s/><text:tab/>El<text:s/>coste medio<text:span text:style-name="T24">2</text:span><text:s/>de un perfil de desarrollador (coste laboral + costes indirectos<text:span text:style-name="T25">1</text:span>).<text:s/></text:p>
      <text:p text:style-name="P26">Desglose de tarifa mensual de un recurso según costes<text:span text:style-name="T27">2</text:span>:<text:s/>4.025,61 €<text:s/></text:p>
      <text:p text:style-name="P28">Por Coste Laboral<text:s/>Medio<text:s/>Recurso desarrollador: 2.934,74 € <text:s/></text:p>
      <text:p text:style-name="P29">Por Costes indirectos asociados al coste medio de un desarrollador: 435,72 € <text:s/></text:p>
      <text:p text:style-name="P30">Por Coste Laboral perfil de coordinación: 570.45 € <text:s/></text:p>
      <text:p text:style-name="P31">Por Costes indirectos asociados al perfil de coordinación: 84,70 € <text:s/></text:p>
      <text:p text:style-name="P32"><text:s/><text:tab/><text:s/></text:p>
      <text:p text:style-name="P33">Soporte TIC presencial:<text:s/></text:p>
      <text:p text:style-name="P34">Para el caso del encargo recibido en la<text:s/>“RESOLUCIÓN DEL RECTOR, POR LA QUE SE ENCARGA A LA EMPRESA PÚBLICA TIC ULPGC SLU EL SERVICIO DE SOPORTE INFORMÁTICO PRESENCIAL Y LA PROGRAMACIÓN Y MANTENIMIENTO DE DETERMINADAS<text:s/><text:soft-page-break/>APLICACIONES INFORMÁTICAS, BAJO LA COORDINACIÓN DEL SERVICIO DE INFORMÁTICA DE LA ULPGC-Anexo 1 firmada el 17 de diciembre de 2024.<text:s/></text:p>
      <text:p text:style-name="P35">Compensación tarifaria por hora (13 horas diarias):<text:s/></text:p>
      <text:p text:style-name="P36">Tarifa por hora del servicio especificado en el encargo: 158,06 €/h<text:span text:style-name="T37">3</text:span><text:s/></text:p>
      <text:p text:style-name="P38">Desglose de tarifa según funcionalidad:<text:s/></text:p>
      <text:p text:style-name="P39">Tareas de coordinación y jefatura: 3,40 €/h (3,63 %)<text:s/></text:p>
      <text:p text:style-name="P40">Tareas técnicas: 154,66 €/h (96,37%)<text:s/></text:p>
      <text:p text:style-name="P41">Compensación tarifaria por hora técnico+coordinador (11 técnicos de mañana, 2 de tarde-13 horas diarias):<text:s/>12,89 €/h<text:s/></text:p>
      <text:p text:style-name="P42">Tarifa mensual por todo el servicio:<text:s/>41.094,80 €<text:s/></text:p>
      <text:p text:style-name="P43">El cálculo del precio se ha realizado en base a los de recursos destinados en el encargo,<text:s/>el precio de cada recurso incluye:<text:s/></text:p>
      <text:p text:style-name="P44">-<text:s/><text:tab/>El coste proporcional de un perfil de coordinador (coste laboral + costes indirectos<text:span text:style-name="T45">1</text:span>) -<text:s/><text:tab/>El<text:s/>coste medio<text:span text:style-name="T46">2</text:span><text:s/>de un perfil de técnico (coste laboral + costes indirectos<text:span text:style-name="T47">1</text:span>).<text:s/></text:p>
      <text:p text:style-name="P48">Desglose de tarifa mensual de un recurso según<text:s/>costes<text:span text:style-name="T49">2</text:span>:<text:s/>3.350,42 €<text:s/></text:p>
      <text:p text:style-name="P50">Por Coste Laboral<text:s/>Medio<text:s/>recurso técnico: 2.811,30 € <text:s/></text:p>
      <text:p text:style-name="P51">Por Costes indirectos asociados al coste medio de un técnico: 417,39 € <text:s/></text:p>
      <text:p text:style-name="P52">Por Coste Laboral perfil de coordinación: 105,99 € <text:s/></text:p>
      <text:p text:style-name="P53">Por Costes indirectos asociados al perfil de coordinación: 15,74 € <text:s/></text:p>
      <text:p text:style-name="P54"><text:s/><text:tab/><text:s/></text:p>
      <text:p text:style-name="P55">Carga de contenidos Web:<text:s/></text:p>
      <text:p text:style-name="P56">Para el caso del encargo recibido en la<text:s/>“<text:span text:style-name="T57">RESOLUCIÓN DEL RECTOR, POR LA QUE SE<text:s/></text:span></text:p>
      <text:p text:style-name="P58"><text:span text:style-name="T59">ENCARGA A LA EMPRESA PÚBLICA TIC ULPGC LA PRESTACIÓN DE DETERMINADOS SERVICIOS DE ASISTENCIA TECNOLÓGICA RELACIONADOS CON CARGA DE CONTENIDOS WEB.” firmada el 23 de noviembre de 2024.</text:span><text:span text:style-name="T60"><text:s/></text:span></text:p>
      <text:p text:style-name="P61">Compensación tarifaria por hora:<text:s/></text:p>
      <text:p text:style-name="P62">Tarifa por hora del servicio especificado en el encargo: 18,48 €/h<text:span text:style-name="T63">3</text:span><text:s/></text:p>
      <text:p text:style-name="P64">Desglose de tarifa según funcionalidad:<text:s/></text:p>
      <text:p text:style-name="P65">Tareas de coordinación y jefatura: 2,19 €/h (11,86 %)<text:s/></text:p>
      <text:p text:style-name="P66">Tareas técnicas: 16,29 €/h (88,14 %) <text:s/></text:p>
      <text:p text:style-name="P67">Compensación tarifaria por hora técnico+coordinador:<text:s/>27,61 €/h<text:s/></text:p>
      <text:p text:style-name="P68">Tarifa mensual por todo el servicio:<text:s/>2.587,00 €<text:s/></text:p>
      <text:p text:style-name="P69">El cálculo del precio se ha realizado en base a los de recursos destinados en el encargo, el precio de cada recurso incluye:<text:s/></text:p>
      <text:p text:style-name="P70">-<text:s/><text:tab/>El coste de un perfil de coordinador (coste laboral + costes indirectos<text:span text:style-name="T71">1</text:span>) -<text:s/><text:tab/>El coste de un perfil del<text:s/>técnico (coste laboral + costes indirectos<text:span text:style-name="T72">1</text:span>).<text:s/></text:p>
      <text:soft-page-break/>
      <text:p text:style-name="P73">Desglose de tarifa mensual de un recurso según costes:<text:s/>3.865,64 € Por Coste Laboral recurso técnico: 2.966,57 €<text:s/></text:p>
      <text:p text:style-name="P74">Por Costes indirectos asociados al coste de un técnico: 440,45 €<text:s/></text:p>
      <text:p text:style-name="P75">Por Coste Laboral perfil de coordinación: 399,33 €<text:s/></text:p>
      <text:p text:style-name="P76">Por Costes indirectos asociados al perfil de coordinación: 59,29 €<text:s/></text:p>
      <text:p text:style-name="P77"><text:span text:style-name="T78"><text:s/></text:span><text:span text:style-name="T79"><text:tab/></text:span><text:s/></text:p>
      <text:p text:style-name="P80">Campus Virtual:<text:s/></text:p>
      <text:p text:style-name="P81">Para el caso del encargo recibido en la<text:s/><text:span text:style-name="T82">“RESOLUCIÓN DEL RECTOR, POR LA QUE SE<text:s/></text:span></text:p>
      <text:p text:style-name="P83"><text:span text:style-name="T84">ENCARGA A LA EMPRESA PÚBLICA TIC ULPGC LA PRESTACIÓN DE DETERMINADOS SERVICIOS DE ASISTENCIA TECNOLÓGICA RELACIONADOS CON LA ATENCIÓN AL CAMPUS VIRTUAL.”.</text:span><text:s text:c="2"/><text:span text:style-name="T85">firmada el 26 de noviembre de 2024.<text:s/></text:span></text:p>
      <text:p text:style-name="P86">Compensación tarifaria por hora:<text:s/></text:p>
      <text:p text:style-name="P87">Tarifa por hora del servicio<text:s/>especificado en el encargo: 41,90 €/h<text:span text:style-name="T88">3</text:span><text:s/></text:p>
      <text:p text:style-name="P89">Desglose de tarifa según funcionalidad:<text:s/></text:p>
      <text:p text:style-name="P90">Tareas de coordinación y jefatura: 3,40 €/h (8,11%)<text:s/></text:p>
      <text:p text:style-name="P91">Tareas de Campus: 38,50 € (91,89 %)<text:s/></text:p>
      <text:p text:style-name="P92">Tarifa hora por técnico Campus+coordinación:<text:s/>22,87 €/h<text:s/></text:p>
      <text:p text:style-name="P93">Tarifa hora técnico B+coordinación (1.000 horas):<text:s/>31,97 €/h<text:s/></text:p>
      <text:p text:style-name="P94">Tarifa mensual por todo el servicio:<text:s/>5.866,16 €<text:s/></text:p>
      <text:p text:style-name="P95">El cálculo del precio se ha realizado en base a los de recursos destinados en el encargo, el precio de cada recurso incluye:<text:s/></text:p>
      <text:p text:style-name="P96">-<text:s/><text:tab/>El coste de un perfil de coordinador (coste laboral + costes indirectos<text:span text:style-name="T97">1</text:span>) -<text:s/><text:tab/>El coste de un perfil de los técnicos (coste laboral + costes indirectos<text:span text:style-name="T98">1</text:span>).<text:s/></text:p>
      <text:p text:style-name="P99"><text:span text:style-name="T100"><text:s/></text:span></text:p>
      <text:p text:style-name="P101"><text:span text:style-name="T102"><text:s/></text:span></text:p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/></text:span></text:p>
      <text:p text:style-name="P109"><text:span text:style-name="T110"><text:s/></text:span></text:p>
      <text:p text:style-name="P111"><text:span text:style-name="T112"><text:s/></text:span></text:p>
      <text:p text:style-name="P113"><text:span text:style-name="T114"><text:s/></text:span></text:p>
      <text:p text:style-name="P115"><text:span text:style-name="T116"><text:s/></text:span></text:p>
      <text:p text:style-name="P117"><text:span text:style-name="T118"><text:s/></text:span></text:p>
      <text:p text:style-name="P119"><text:span text:style-name="T120"><text:s/></text:span></text:p>
      <text:p text:style-name="P121"><text:span text:style-name="T122"><text:s/></text:span></text:p>
      <text:p text:style-name="P123"><text:span text:style-name="T124"><text:s/></text:span></text:p>
      <text:soft-page-break/>
      <text:p text:style-name="P125"><text:span text:style-name="T126"><text:s/></text:span></text:p>
      <text:p text:style-name="P127"><text:span text:style-name="T128"><text:s/></text:span></text:p>
      <text:p text:style-name="P129"><text:span text:style-name="T130"><text:s/></text:span></text:p>
      <text:p text:style-name="P131"><text:span text:style-name="T132"><text:s/></text:span></text:p>
      <text:p text:style-name="P133"><text:span text:style-name="T134"><text:s/></text:span></text:p>
      <text:list text:style-name="LFO1" text:continue-numbering="true">
        <text:list-item>
          <text:p text:style-name="P135"><text:span text:style-name="T136">Costes Indirectos: Costes de dirección, administración, asesorías, auditorías, amortizaciones y otros gastos de explotación (alquiler, teléfonos, material de oficina …).<text:s/></text:span></text:p>
        </text:list-item>
        <text:list-item>
          <text:p text:style-name="P137"><text:span text:style-name="T138">Cálculo suponiendo que el recurso tiene el valor medio de todos los recursos de ese p</text:span><text:span text:style-name="T139">erfil.<text:s/></text:span></text:p>
        </text:list-item>
        <text:list-item>
          <text:p text:style-name="P140"><text:span text:style-name="T141">1680 horas estimadas año 2025<text:s/></text:span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48in" fo:line-height="112%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9in" fo:margin-bottom="0.5in" fo:margin-right="1.1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73in"/>
      </style:header-style>
      <style:footer-style>
        <style:header-footer-properties style:dynamic-spacing="true" fo:min-height="0.6347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-0.0319in" fo:text-indent="0in">
        <style:tab-stops/>
      </style:paragraph-properties>
    </style:style>
    <style:style style:name="T3" style:parent-style-name="Fuentedepárrafopredeter.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8" text:anchor-type="paragraph" svg:x="6.275in" svg:y="0.49167in" svg:width="0.80167in" svg:height="0.38667in" style:rel-width="scale" style:rel-height="scale"><draw:image xlink:href="media/image1.jpg" xlink:type="simple" xlink:show="embed" xlink:actuate="onLoad"/><svg:title/><svg:desc/></draw:frame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Tarifas TIC ULPGC 2025 - copia.docx</dc:title>
    <dc:subject/>
    <meta:initial-creator>admin</meta:initial-creator>
    <dc:creator>admin</dc:creator>
    <meta:creation-date>2026-04-10T12:07:00Z</meta:creation-date>
    <dc:date>2026-04-10T12:07:00Z</dc:date>
    <meta:template xlink:href="Normal.dotm" xlink:type="simple"/>
    <meta:editing-cycles>2</meta:editing-cycles>
    <meta:editing-duration>PT0S</meta:editing-duration>
    <meta:document-statistic meta:page-count="4" meta:paragraph-count="12" meta:word-count="983" meta:character-count="6379" meta:row-count="45" meta:non-whitespace-character-count="5408"/>
  </office:meta>
</office:document-meta>
</file>