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in" fo:background-color="#FFFFFF"/>
    </style:style>
    <style:style style:name="T2" style:parent-style-name="Textoennegrita" style:family="text">
      <style:text-properties style:font-name="Arial" style:font-name-complex="Arial" fo:color="#556CE7"/>
    </style:style>
    <style:style style:name="P3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4" style:parent-style-name="Normal" style:list-style-name="LFO3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7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8" style:parent-style-name="Normal" style:list-style-name="LFO3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9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1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12" style:parent-style-name="Normal" style:list-style-name="LFO3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5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16" style:parent-style-name="NormalWeb" style:family="paragraph">
      <style:paragraph-properties fo:margin-top="0in" fo:margin-bottom="0in" fo:background-color="#FFFFFF"/>
    </style:style>
    <style:style style:name="T17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18" style:parent-style-name="Hipervínculo" style:family="text">
      <style:text-properties style:font-name="Arial" style:font-name-complex="Arial" fo:font-weight="bold" style:font-weight-asian="bold" style:font-weight-complex="bold" fo:color="#1C6EA0" fo:font-size="10pt" style:font-size-asian="10pt" style:font-size-complex="10pt"/>
    </style:style>
    <style:style style:name="P19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20" style:parent-style-name="NormalWeb" style:family="paragraph">
      <style:paragraph-properties fo:margin-top="0in" fo:margin-bottom="0in" fo:background-color="#FFFFFF"/>
    </style:style>
    <style:style style:name="T21" style:parent-style-name="Textoennegrita" style:family="text">
      <style:text-properties style:font-name="Arial" style:font-name-complex="Arial" fo:color="#556CE7"/>
    </style:style>
    <style:style style:name="T22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23" style:parent-style-name="Normal" style:list-style-name="LFO4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4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26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27" style:parent-style-name="Normal" style:list-style-name="LFO4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8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30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31" style:parent-style-name="Normal" style:list-style-name="LFO4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2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34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35" style:parent-style-name="NormalWeb" style:family="paragraph">
      <style:paragraph-properties fo:margin-top="0in" fo:margin-bottom="0in" fo:background-color="#FFFFFF"/>
    </style:style>
    <style:style style:name="T36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37" style:parent-style-name="Hipervínculo" style:family="text">
      <style:text-properties style:font-name="Arial" style:font-name-complex="Arial" fo:font-weight="bold" style:font-weight-asian="bold" style:font-weight-complex="bold" fo:color="#1C6EA0" fo:font-size="10pt" style:font-size-asian="10pt" style:font-size-complex="10pt"/>
    </style:style>
    <style:style style:name="P38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39" style:parent-style-name="NormalWeb" style:family="paragraph">
      <style:paragraph-properties fo:margin-top="0in" fo:margin-bottom="0in" fo:background-color="#FFFFFF"/>
    </style:style>
    <style:style style:name="T40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ableColumn42" style:family="table-column">
      <style:table-column-properties style:column-width="0.4062in"/>
    </style:style>
    <style:style style:name="TableColumn43" style:family="table-column">
      <style:table-column-properties style:column-width="0.7395in"/>
    </style:style>
    <style:style style:name="TableColumn44" style:family="table-column">
      <style:table-column-properties style:column-width="1.125in"/>
    </style:style>
    <style:style style:name="TableColumn45" style:family="table-column">
      <style:table-column-properties style:column-width="0.8333in"/>
    </style:style>
    <style:style style:name="TableColumn46" style:family="table-column">
      <style:table-column-properties style:column-width="0.8333in"/>
    </style:style>
    <style:style style:name="TableColumn47" style:family="table-column">
      <style:table-column-properties style:column-width="1.4166in"/>
    </style:style>
    <style:style style:name="Table41" style:family="table">
      <style:table-properties style:width="5.3541in" fo:margin-left="0in" table:align="lef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50" style:parent-style-name="Normal" style:family="paragraph">
      <style:text-properties style:font-name="Arial" style:font-name-complex="Arial" fo:color="#747474" fo:font-size="10pt" style:font-size-asian="10pt" style:font-size-complex="10pt"/>
    </style:style>
    <style:style style:name="TableCell51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T52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53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T54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55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T56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57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T58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59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T60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63" style:parent-style-name="Normal" style:family="paragraph">
      <style:paragraph-properties fo:text-align="center"/>
    </style:style>
    <style:style style:name="T64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65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66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67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68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69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70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71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72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73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74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77" style:parent-style-name="Normal" style:family="paragraph">
      <style:paragraph-properties fo:text-align="center"/>
    </style:style>
    <style:style style:name="T78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79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80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81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82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83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84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85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86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87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88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91" style:parent-style-name="Normal" style:family="paragraph">
      <style:paragraph-properties fo:text-align="center"/>
    </style:style>
    <style:style style:name="T92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93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94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95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96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97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98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99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00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101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02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05" style:parent-style-name="Normal" style:family="paragraph">
      <style:paragraph-properties fo:text-align="center"/>
    </style:style>
    <style:style style:name="T106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107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08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109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10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111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12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113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14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115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16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19" style:parent-style-name="Normal" style:family="paragraph">
      <style:paragraph-properties fo:text-align="center"/>
    </style:style>
    <style:style style:name="T120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121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22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123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24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125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26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127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28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129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30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135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36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137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38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139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40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141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42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143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44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149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50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151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52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153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54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155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56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157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58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P159" style:parent-style-name="NormalWeb" style:family="paragraph">
      <style:paragraph-properties fo:margin-top="0in" fo:margin-bottom="0in" fo:background-color="#FFFFFF"/>
    </style:style>
    <style:style style:name="T160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161" style:parent-style-name="NormalWeb" style:family="paragraph">
      <style:paragraph-properties fo:margin-top="0in" fo:margin-bottom="0in" fo:background-color="#FFFFFF"/>
    </style:style>
    <style:style style:name="T162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63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164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65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66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67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68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69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70" style:parent-style-name="NormalWeb" style:family="paragraph">
      <style:paragraph-properties fo:margin-top="0in" fo:margin-bottom="0in" fo:background-color="#FFFFFF"/>
    </style:style>
    <style:style style:name="T171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172" style:parent-style-name="NormalWeb" style:family="paragraph">
      <style:paragraph-properties fo:margin-top="0in" fo:margin-bottom="0in" fo:background-color="#FFFFFF"/>
    </style:style>
    <style:style style:name="T173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174" style:parent-style-name="NormalWeb" style:family="paragraph">
      <style:paragraph-properties fo:margin-top="0in" fo:margin-bottom="0in" fo:background-color="#FFFFFF"/>
    </style:style>
    <style:style style:name="T175" style:parent-style-name="Textoennegrita" style:family="text">
      <style:text-properties style:font-name="Arial" style:font-name-complex="Arial" fo:color="#556CE7" fo:font-size="13.5pt" style:font-size-asian="13.5pt" style:font-size-complex="13.5pt"/>
    </style:style>
    <style:style style:name="P176" style:parent-style-name="NormalWeb" style:family="paragraph">
      <style:paragraph-properties fo:text-align="justify" fo:margin-top="0in" fo:margin-bottom="0.1333in" fo:background-color="#FFFFFF"/>
    </style:style>
    <style:style style:name="T177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78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180" style:parent-style-name="NormalWeb" style:family="paragraph">
      <style:paragraph-properties fo:margin-top="0in" fo:margin-bottom="0in" fo:background-color="#FFFFFF"/>
    </style:style>
    <style:style style:name="T181" style:parent-style-name="Textoennegrita" style:family="text">
      <style:text-properties style:font-name="Arial" style:font-name-complex="Arial" fo:color="#556CE7" fo:font-size="13.5pt" style:font-size-asian="13.5pt" style:font-size-complex="13.5pt"/>
    </style:style>
    <style:style style:name="P182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TableColumn184" style:family="table-column">
      <style:table-column-properties style:column-width="2.4409in"/>
    </style:style>
    <style:style style:name="TableColumn185" style:family="table-column">
      <style:table-column-properties style:column-width="3.627in"/>
    </style:style>
    <style:style style:name="TableColumn186" style:family="table-column">
      <style:table-column-properties style:column-width="1.1513in"/>
    </style:style>
    <style:style style:name="TableColumn187" style:family="table-column">
      <style:table-column-properties style:column-width="2.4805in"/>
    </style:style>
    <style:style style:name="Table183" style:family="table">
      <style:table-properties style:width="9.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T190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191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T192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193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T194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195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T196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199" style:parent-style-name="Normal" style:family="paragraph">
      <style:text-properties style:font-name="Arial" style:font-name-complex="Arial" fo:color="#747474" fo:font-size="10pt" style:font-size-asian="10pt" style:font-size-complex="10pt"/>
    </style:style>
    <style:style style:name="TableCell200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201" style:parent-style-name="Normal" style:family="paragraph">
      <style:text-properties style:font-name="Arial" style:font-name-complex="Arial" fo:color="#747474" fo:font-size="10pt" style:font-size-asian="10pt" style:font-size-complex="10pt"/>
    </style:style>
    <style:style style:name="TableCell202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203" style:parent-style-name="Normal" style:family="paragraph">
      <style:text-properties style:font-name="Arial" style:font-name-complex="Arial" fo:color="#747474" fo:font-size="10pt" style:font-size-asian="10pt" style:font-size-complex="10pt"/>
    </style:style>
    <style:style style:name="TableCell204" style:family="table-cell">
      <style:table-cell-properties fo:border-top="none" fo:border-left="none" fo:border-bottom="0.0104in solid #C8C7C7" fo:border-right="0.0104in solid #C8C7C7" fo:background-color="#EBEBEB" style:writing-mode="lr-tb" style:vertical-align="middle" fo:padding-top="0in" fo:padding-left="0.0416in" fo:padding-bottom="0in" fo:padding-right="0in"/>
    </style:style>
    <style:style style:name="P205" style:parent-style-name="Normal" style:family="paragraph">
      <style:text-properties style:font-name="Arial" style:font-name-complex="Arial" fo:color="#747474" fo:font-size="10pt" style:font-size-asian="10pt" style:font-size-complex="10pt"/>
    </style:style>
    <style:style style:name="P206" style:parent-style-name="NormalWeb" style:family="paragraph">
      <style:paragraph-properties fo:text-align="end" fo:margin-top="0in" fo:margin-bottom="0in" fo:background-color="#FFFFFF"/>
    </style:style>
    <style:style style:name="T207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208" style:parent-style-name="NormalWeb" style:family="paragraph">
      <style:paragraph-properties fo:text-align="end" fo:margin-top="0in" fo:margin-bottom="0in" fo:background-color="#FFFFFF"/>
    </style:style>
    <style:style style:name="T209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</office:automatic-styles>
  <office:body>
    <office:text text:use-soft-page-breaks="true">
      <text:p text:style-name="P1"><text:span text:style-name="T2">Relación de informes de auditoría y cuentas anuales. </text:span></text:p>
      <text:p text:style-name="P3"> </text:p>
      <text:list text:style-name="LFO3" text:continue-numbering="true">
        <text:list-item>
          <text:p text:style-name="P4"><text:a office:title="Informe CCAA 2024" xlink:href="https://www.tic-ulpgc.es/sites/default/files/documentacion/transparencia/informesAuditoria/Informe%20Econ%C3%B3mico%202024.pdf" office:target-frame-name="_blank" xlink:show="new"><text:span text:style-name="T5">[PDF] Informe de auditoría y cuentas anuales abreviadas del año 2024</text:span></text:a><text:span text:style-name="T6">   </text:span><text:a office:title="CCAA TIC ULPGC 2024" xlink:href="https://www.tic-ulpgc.es/sites/default/files/documentacion/transparencia/informesAuditoria/TIC%20MEMORIA%202024%20con%20%C3%ADndice-PYG%20y%20BALANCE.odt" office:target-frame-name="_blank" xlink:show="new"><text:span text:style-name="T7">[ODT] Cuentas anuales abreviadas año 2024</text:span></text:a></text:p>
        </text:list-item>
        <text:list-item>
          <text:p text:style-name="P8"><text:a office:title="Informe auditoria y cuentas TIC ULPGC 2023" xlink:href="https://www.tic-ulpgc.es/sites/default/files/documentacion/transparencia/informesAuditoria/Informe%20auditor%C3%ADa%20%2B%20CCAA%20TIC%20ULPGC%202023%20def.pdf" office:target-frame-name="_blank" xlink:show="new"><text:span text:style-name="T9">[PDF] Informe de auditoría y cuentas anuales abreviadas del año 2023</text:span></text:a><text:span text:style-name="T10">   </text:span><text:a office:title="CCAA TIC ULPGC 2023" xlink:href="https://www.tic-ulpgc.es/sites/default/files/documentacion/transparencia/informesAuditoria/TIC%20MEMORIA%202023%20con%20%C3%ADndice-PYG%20y%20BALANCE.odt" office:target-frame-name="_blank" xlink:show="new"><text:span text:style-name="T11">[ODT] Cuentas anuales abreviadas año 2023</text:span></text:a></text:p>
        </text:list-item>
        <text:list-item>
          <text:p text:style-name="P12"><text:a office:title="Informe auditoria y cuentas TIC ULPGC 2022" xlink:href="https://www.tic-ulpgc.es/sites/default/files/documentacion/transparencia/informesAuditoria/Informe%20auditor%C3%ADa%20y%20cuentas%20TIC%20ULPGC%202022.pdf" office:target-frame-name="_blank" xlink:show="new"><text:span text:style-name="T13">[PDF] Informe de auditoría y cuentas anuales abreviadas del año 2022</text:span></text:a><text:span text:style-name="T14">   </text:span><text:a office:title="CCAA TIC ULPGC 2022" xlink:href="https://www.tic-ulpgc.es/sites/default/files/documentacion/transparencia/informesAuditoria/TIC%20MEMORIA%202022%20con%20%C3%ADndice-PYG%20y%20BALANCE.odt" office:target-frame-name="_blank" xlink:show="new"><text:span text:style-name="T15">[ODT] Cuentas anuales abreviadas año 2022</text:span></text:a></text:p>
        </text:list-item>
      </text:list>
      <text:p text:style-name="P16"><text:span text:style-name="T17">              </text:span><text:a office:title="Años anteriores Informes de auditorías y Económico-Financieros" xlink:href="https://www.tic-ulpgc.es/A%C3%B1os%20anteriores%20Informes%20de%20auditor%C3%ADas%20y%20Econ%C3%B3mico-Financieros" office:target-frame-name="_blank" xlink:show="new"><text:span text:style-name="T18">Años anteriores</text:span></text:a></text:p>
      <text:p text:style-name="P19"> </text:p>
      <text:p text:style-name="P20"><text:span text:style-name="T21">Relación de informes económicos financieros. </text:span><text:span text:style-name="T22"> </text:span></text:p>
      <text:list text:style-name="LFO4" text:continue-numbering="true">
        <text:list-item>
          <text:p text:style-name="P23"><text:a office:title="Informe económico financiero 2024" xlink:href="https://www.tic-ulpgc.es/sites/default/files/documentacion/transparencia/informesAuditoria/Informe%20Econ%C3%B3mico%202024.pdf" office:target-frame-name="_blank" xlink:show="new"><text:span text:style-name="T24">[PDF] Informe económico financiero año 2024</text:span></text:a><text:span text:style-name="T25">       </text:span><text:a office:title="Informe auditoria y cuentas TIC ULPGC 2024" xlink:href="https://www.tic-ulpgc.es/sites/default/files/documentacion/transparencia/informesAuditoria/Informe%20Econ%C3%B3mico%202024.odt" office:target-frame-name="_blank" xlink:show="new"><text:span text:style-name="T26">[Versión ODT]</text:span></text:a></text:p>
        </text:list-item>
        <text:list-item>
          <text:p text:style-name="P27"><text:a office:title="Informe económico financiero 2023" xlink:href="https://www.tic-ulpgc.es/sites/default/files/documentacion/transparencia/informesAuditoria/Informe%20Econ%C3%B3mico%202023-2.pdf" office:target-frame-name="_blank" xlink:show="new"><text:span text:style-name="T28">[PDF] Informe económico financiero año 2023</text:span></text:a><text:span text:style-name="T29">       </text:span><text:a office:title="Informe auditoria y cuentas TIC ULPGC 2023" xlink:href="https://www.tic-ulpgc.es/sites/default/files/documentacion/transparencia/informesAuditoria/Informe%20Econ%C3%B3mico%202023_0.odt" office:target-frame-name="_blank" xlink:show="new"><text:span text:style-name="T30">[Versión ODT]</text:span></text:a></text:p>
        </text:list-item>
        <text:list-item>
          <text:p text:style-name="P31"><text:a office:title="Informe económico financiero 2022" xlink:href="https://www.tic-ulpgc.es/sites/default/files/documentacion/transparencia/informesAuditoria/Informe%20Econ%C3%B3mico%202022-1.pdf" office:target-frame-name="_blank" xlink:show="new"><text:span text:style-name="T32">[PDF] Informe económico financiero año 2022</text:span></text:a><text:span text:style-name="T33">       </text:span><text:a office:title="Informe auditoria y cuentas TIC ULPGC 2022" xlink:href="https://www.tic-ulpgc.es/sites/default/files/documentacion/transparencia/informesAuditoria/Informe%20Econ%C3%B3mico%202022.odt" office:target-frame-name="_blank" xlink:show="new"><text:span text:style-name="T34">[Versión ODT]</text:span></text:a></text:p>
        </text:list-item>
      </text:list>
      <text:p text:style-name="P35"><text:span text:style-name="T36">             </text:span><text:a office:title="Años anteriores Informes de auditorías y Económico-Financieros" xlink:href="https://www.tic-ulpgc.es/A%C3%B1os%20anteriores%20Informes%20de%20auditor%C3%ADas%20y%20Econ%C3%B3mico-Financieros" office:target-frame-name="_blank" xlink:show="new"><text:span text:style-name="T37">Años anteriores</text:span></text:a></text:p>
      <text:p text:style-name="P38"> </text:p>
      <text:p text:style-name="P39"><text:span text:style-name="T40"> Gastos de personal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Normal"><text:span text:style-name="T52">Salarios</text:span></text:p>
          </table:table-cell>
          <table:table-cell table:style-name="TableCell53">
            <text:p text:style-name="Normal"><text:span text:style-name="T54">Seguridad Social</text:span></text:p>
          </table:table-cell>
          <table:table-cell table:style-name="TableCell55">
            <text:p text:style-name="Normal"><text:span text:style-name="T56">Total Gastos de Personal</text:span></text:p>
          </table:table-cell>
          <table:table-cell table:style-name="TableCell57">
            <text:p text:style-name="Normal"><text:span text:style-name="T58">Total Gastos Empresa</text:span></text:p>
          </table:table-cell>
          <table:table-cell table:style-name="TableCell59">
            <text:p text:style-name="Normal"><text:span text:style-name="T60">% personal/empresa</text:span></text:p>
          </table:table-cell>
        </table:table-row>
        <table:table-row table:style-name="TableRow61">
          <table:table-cell table:style-name="TableCell62">
            <text:p text:style-name="P63"><text:span text:style-name="T64">2025</text:span></text:p>
          </table:table-cell>
          <table:table-cell table:style-name="TableCell65">
            <text:p text:style-name="P66">693.702,21</text:p>
          </table:table-cell>
          <table:table-cell table:style-name="TableCell67">
            <text:p text:style-name="P68">194.544,99</text:p>
          </table:table-cell>
          <table:table-cell table:style-name="TableCell69">
            <text:p text:style-name="P70">888.247,20</text:p>
          </table:table-cell>
          <table:table-cell table:style-name="TableCell71">
            <text:p text:style-name="P72">933.698,56</text:p>
          </table:table-cell>
          <table:table-cell table:style-name="TableCell73">
            <text:p text:style-name="P74">95,13</text:p>
          </table:table-cell>
        </table:table-row>
        <table:table-row table:style-name="TableRow75">
          <table:table-cell table:style-name="TableCell76">
            <text:p text:style-name="P77"><text:span text:style-name="T78">2024</text:span></text:p>
          </table:table-cell>
          <table:table-cell table:style-name="TableCell79">
            <text:p text:style-name="P80">687.029,13</text:p>
          </table:table-cell>
          <table:table-cell table:style-name="TableCell81">
            <text:p text:style-name="P82">189.381,26</text:p>
          </table:table-cell>
          <table:table-cell table:style-name="TableCell83">
            <text:p text:style-name="P84">876.410,39</text:p>
          </table:table-cell>
          <table:table-cell table:style-name="TableCell85">
            <text:p text:style-name="P86">920.825,38</text:p>
          </table:table-cell>
          <table:table-cell table:style-name="TableCell87">
            <text:p text:style-name="P88">95,18</text:p>
          </table:table-cell>
        </table:table-row>
        <table:table-row table:style-name="TableRow89">
          <table:table-cell table:style-name="TableCell90">
            <text:p text:style-name="P91"><text:span text:style-name="T92">2023</text:span></text:p>
          </table:table-cell>
          <table:table-cell table:style-name="TableCell93">
            <text:p text:style-name="P94">705.524,30</text:p>
          </table:table-cell>
          <table:table-cell table:style-name="TableCell95">
            <text:p text:style-name="P96">216.728,15</text:p>
          </table:table-cell>
          <table:table-cell table:style-name="TableCell97">
            <text:p text:style-name="P98">922.252,45</text:p>
          </table:table-cell>
          <table:table-cell table:style-name="TableCell99">
            <text:p text:style-name="P100">963.825,60</text:p>
          </table:table-cell>
          <table:table-cell table:style-name="TableCell101">
            <text:p text:style-name="P102">95,69</text:p>
          </table:table-cell>
        </table:table-row>
        <table:table-row table:style-name="TableRow103">
          <table:table-cell table:style-name="TableCell104">
            <text:p text:style-name="P105"><text:span text:style-name="T106">2022</text:span></text:p>
          </table:table-cell>
          <table:table-cell table:style-name="TableCell107">
            <text:p text:style-name="P108">686.086,32</text:p>
          </table:table-cell>
          <table:table-cell table:style-name="TableCell109">
            <text:p text:style-name="P110">203.842,85</text:p>
          </table:table-cell>
          <table:table-cell table:style-name="TableCell111">
            <text:p text:style-name="P112">889.929,17</text:p>
          </table:table-cell>
          <table:table-cell table:style-name="TableCell113">
            <text:p text:style-name="P114">931.971,76</text:p>
          </table:table-cell>
          <table:table-cell table:style-name="TableCell115">
            <text:p text:style-name="P116">95,49</text:p>
          </table:table-cell>
        </table:table-row>
        <table:table-row table:style-name="TableRow117">
          <table:table-cell table:style-name="TableCell118">
            <text:p text:style-name="P119"><text:span text:style-name="T120">2021</text:span></text:p>
          </table:table-cell>
          <table:table-cell table:style-name="TableCell121">
            <text:p text:style-name="P122">675.956,40</text:p>
          </table:table-cell>
          <table:table-cell table:style-name="TableCell123">
            <text:p text:style-name="P124">200.586,43</text:p>
          </table:table-cell>
          <table:table-cell table:style-name="TableCell125">
            <text:p text:style-name="P126">876.542,83</text:p>
          </table:table-cell>
          <table:table-cell table:style-name="TableCell127">
            <text:p text:style-name="P128">918.898,36</text:p>
          </table:table-cell>
          <table:table-cell table:style-name="TableCell129">
            <text:p text:style-name="P130">95,39</text:p>
          </table:table-cell>
        </table:table-row>
        <table:table-row table:style-name="TableRow131">
          <table:table-cell table:style-name="TableCell132">
            <text:p text:style-name="P133"><text:span text:style-name="T134">2020</text:span></text:p>
          </table:table-cell>
          <table:table-cell table:style-name="TableCell135">
            <text:p text:style-name="P136">660.955,66</text:p>
          </table:table-cell>
          <table:table-cell table:style-name="TableCell137">
            <text:p text:style-name="P138">197.747,60</text:p>
          </table:table-cell>
          <table:table-cell table:style-name="TableCell139">
            <text:p text:style-name="P140">858.703,26</text:p>
          </table:table-cell>
          <table:table-cell table:style-name="TableCell141">
            <text:p text:style-name="P142">898.792,99</text:p>
          </table:table-cell>
          <table:table-cell table:style-name="TableCell143">
            <text:p text:style-name="P144">95,54</text:p>
          </table:table-cell>
        </table:table-row>
        <table:table-row table:style-name="TableRow145">
          <table:table-cell table:style-name="TableCell146">
            <text:p text:style-name="P147"><text:span text:style-name="T148">2019</text:span></text:p>
          </table:table-cell>
          <table:table-cell table:style-name="TableCell149">
            <text:p text:style-name="P150">666.446,56</text:p>
          </table:table-cell>
          <table:table-cell table:style-name="TableCell151">
            <text:p text:style-name="P152">204.360,94</text:p>
          </table:table-cell>
          <table:table-cell table:style-name="TableCell153">
            <text:p text:style-name="P154">870.807,50</text:p>
          </table:table-cell>
          <table:table-cell table:style-name="TableCell155">
            <text:p text:style-name="P156">912.366,42</text:p>
          </table:table-cell>
          <table:table-cell table:style-name="TableCell157">
            <text:p text:style-name="P158">95,44</text:p>
          </table:table-cell>
        </table:table-row>
      </table:table>
      <text:p text:style-name="P159"><text:span text:style-name="T160">* Los gastos totales y de personal se pueden consultar en la memoria las Cuentas Anuales abreviadas de cada año (en el apartado 10 de ingresos y gastos- sueldos y salarios).</text:span></text:p>
      <text:p text:style-name="P161"><text:span text:style-name="T162"> </text:span><text:span text:style-name="T163">Año 2025</text:span></text:p>
      <text:p text:style-name="P164">- Gastos realizados en campañas de publicidad institucional: 1.190 €</text:p>
      <text:p text:style-name="P165">- Gasto realizado en concepto de patrocinio: No hay</text:p>
      <text:p text:style-name="P166">- Gastos derivados del personal directivo: 81.668,68 € (9,15% del gasto de personal y 8,74% del total de gastos) </text:p>
      <text:p text:style-name="P167">- Gastos de personal eventual, de confianza o asesoramiento especial: No hay.</text:p>
      <text:p text:style-name="P168">- Gastos de liberados sindicales : No hay.</text:p>
      <text:p text:style-name="P169">- Los gastos efectuados en concepto de arrendamiento de bienes inmuebles ascienden a 9.243,48 € y se encuentran disponibles dentro de las cuentas anuales abreviadas (en el apartado 10 de ingresos y gastos- arrendamientos y cánones).</text:p>
      <text:p text:style-name="P170"><text:span text:style-name="T171">- Gasto total efectuado en concepto de ayudas y subvenciones para actividades económicas: No hay</text:span></text:p>
      <text:p text:style-name="P172"><text:span text:style-name="T173">- El Periodo Medio de Pago a proveedores es de 3 días, y el dato se encuentra disponible en las cuentas anuales abreviadas (apartado 15).</text:span></text:p>
      <text:p text:style-name="P174"><text:span text:style-name="T175">Financiación:</text:span></text:p>
      <text:soft-page-break/>
      <text:p text:style-name="P176"><text:span text:style-name="T177">TIC ULPGC se financia a través de los servicios prestados a la Universidad de Las Palmas de Las Palmas, de la cual es medio propio. En </text:span><text:a office:title="Contratos y Convenios" xlink:href="https://www.tic-ulpgc.es/transparencia/contratosyconvenios" office:target-frame-name="_blank" xlink:show="new"><text:span text:style-name="T178">https://www.tic-ulpgc.es/transparencia/contratosyconvenios</text:span></text:a><text:span text:style-name="T179"> se encuentran los encargos/encomiendas recibidos en los últimos años.</text:span></text:p>
      <text:p text:style-name="P180"><text:span text:style-name="T181">Patrimonio:</text:span></text:p>
      <text:p text:style-name="P182">Vehículo para realizar tareas de transporte de materiales informáticos y herramientas para la realización de las tareas asignadas por el Servicio de Informática.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Normal"><text:span text:style-name="T190">Número de vehículos</text:span></text:p>
          </table:table-cell>
          <table:table-cell table:style-name="TableCell191">
            <text:p text:style-name="Normal"><text:span text:style-name="T192">Tipo</text:span></text:p>
          </table:table-cell>
          <table:table-cell table:style-name="TableCell193">
            <text:p text:style-name="Normal"><text:span text:style-name="T194">Matrícula</text:span></text:p>
          </table:table-cell>
          <table:table-cell table:style-name="TableCell195">
            <text:p text:style-name="Normal"><text:span text:style-name="T196">Número de bastidor</text:span>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Furgoneta Renault Kangoo (2005)</text:p>
          </table:table-cell>
          <table:table-cell table:style-name="TableCell202">
            <text:p text:style-name="P203">2614-DYK</text:p>
          </table:table-cell>
          <table:table-cell table:style-name="TableCell204">
            <text:p text:style-name="P205">VF1FC0NAF33B46483</text:p>
          </table:table-cell>
        </table:table-row>
      </table:table>
      <text:p text:style-name="P206"><text:a office:title="Formato ODT Empleo Sector Publico" xlink:href="https://www.tic-ulpgc.es/sites/default/files/documentacion/transparencia/EconomicoFinanciero/6-Econ%C3%B3mico%20financiera.odt" office:target-frame-name="_blank" xlink:show="new"><text:span text:style-name="T207">[Versión ODT de la página]</text:span></text:a></text:p>
      <text:p text:style-name="P208"><text:span text:style-name="T209">Última actualización: 9 de abril 2026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4-09T09:04:00Z</meta:creation-date>
    <dc:date>2026-04-09T09:12:00Z</dc:date>
    <meta:template xlink:href="Normal.dotm" xlink:type="simple"/>
    <meta:editing-cycles>4</meta:editing-cycles>
    <meta:editing-duration>PT60S</meta:editing-duration>
    <meta:document-statistic meta:page-count="2" meta:paragraph-count="12" meta:word-count="929" meta:character-count="6028" meta:row-count="42" meta:non-whitespace-character-count="5111"/>
  </office:meta>
</office:document-meta>
</file>