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in" fo:margin-bottom="0in" fo:background-color="#FFFFFF"/>
    </style:style>
    <style:style style:name="T2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P3" style:parent-style-name="NormalWeb" style:family="paragraph">
      <style:paragraph-properties fo:margin-top="0in" fo:margin-bottom="0in" fo:background-color="#FFFFFF"/>
    </style:style>
    <style:style style:name="T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9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2" style:parent-style-name="NormalWeb" style:family="paragraph">
      <style:paragraph-properties fo:margin-top="0in" fo:margin-bottom="0.1333in" fo:background-color="#FFFFFF"/>
    </style:style>
    <style:style style:name="T1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4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6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8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0" style:parent-style-name="NormalWeb" style:family="paragraph">
      <style:paragraph-properties fo:margin-top="0in" fo:margin-bottom="0.1333in" fo:background-color="#FFFFFF"/>
    </style:style>
    <style:style style:name="T2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25" style:parent-style-name="NormalWeb" style:family="paragraph">
      <style:paragraph-properties fo:margin-top="0in" fo:margin-bottom="0.1333in" fo:background-color="#FFFFFF"/>
    </style:style>
    <style:style style:name="T26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27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32" style:parent-style-name="NormalWeb" style:family="paragraph">
      <style:paragraph-properties fo:margin-top="0in" fo:margin-bottom="0in" fo:background-color="#FFFFFF"/>
    </style:style>
    <style:style style:name="T33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3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40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2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3" style:parent-style-name="NormalWeb" style:family="paragraph">
      <style:paragraph-properties fo:margin-top="0in" fo:margin-bottom="0.1333in" fo:background-color="#FFFFFF"/>
    </style:style>
    <style:style style:name="T44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45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4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47" style:parent-style-name="NormalWeb" style:family="paragraph">
      <style:paragraph-properties fo:margin-top="0in" fo:margin-bottom="0in" fo:background-color="#FFFFFF"/>
    </style:style>
    <style:style style:name="T48" style:parent-style-name="Textoennegrita" style:family="text">
      <style:text-properties style:font-name="Arial" style:font-name-complex="Arial" fo:color="#556CE7" fo:font-size="13.5pt" style:font-size-asian="13.5pt" style:font-size-complex="13.5pt"/>
    </style:style>
    <style:style style:name="T49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50" style:parent-style-name="NormalWeb" style:family="paragraph">
      <style:paragraph-properties fo:margin-top="0in" fo:margin-bottom="0.1333in" fo:background-color="#FFFFFF"/>
    </style:style>
    <style:style style:name="T5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52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ableColumn55" style:family="table-column">
      <style:table-column-properties style:column-width="1.3027in"/>
    </style:style>
    <style:style style:name="TableColumn56" style:family="table-column">
      <style:table-column-properties style:column-width="1.3027in"/>
    </style:style>
    <style:style style:name="TableColumn57" style:family="table-column">
      <style:table-column-properties style:column-width="3.2902in"/>
    </style:style>
    <style:style style:name="Table54" style:family="table">
      <style:table-properties style:width="5.8958in" fo:margin-left="0in" table:align="left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0" style:parent-style-name="Normal" style:family="paragraph">
      <style:paragraph-properties fo:text-align="center"/>
    </style:style>
    <style:style style:name="T61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4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6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66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6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68" style:parent-style-name="NormalWeb" style:family="paragraph">
      <style:paragraph-properties fo:margin-top="0in" fo:margin-bottom="0in"/>
    </style:style>
    <style:style style:name="T69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P70" style:parent-style-name="NormalWeb" style:family="paragraph">
      <style:paragraph-properties fo:margin-top="0in" fo:margin-bottom="0in"/>
    </style:style>
    <style:style style:name="T71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74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75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76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7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78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81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82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83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8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85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88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89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90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9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92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95" style:parent-style-name="Normal" style:family="paragraph">
      <style:text-properties style:font-name="Arial" style:font-name-complex="Arial" fo:color="#747474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97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 fo:color="#747474" fo:font-size="10pt" style:font-size-asian="10pt" style:font-size-complex="10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T102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03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04" style:parent-style-name="Normal" style:family="paragraph">
      <style:paragraph-properties fo:text-align="center"/>
    </style:style>
    <style:style style:name="T105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TableCell106" style:family="table-cell">
      <style:table-cell-properties fo:border-top="none" fo:border-left="none" fo:border-bottom="0.0104in solid #000000" fo:border-right="0.0104in solid #000000" fo:background-color="#EBEBEB" style:writing-mode="lr-tb" style:vertical-align="middle" fo:padding-top="0in" fo:padding-left="0.0416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Textoennegrita" style:family="text">
      <style:text-properties style:font-name="Arial" style:font-name-complex="Arial" fo:color="#747474" fo:font-size="10pt" style:font-size-asian="10pt" style:font-size-complex="10pt"/>
    </style:style>
    <style:style style:name="P109" style:parent-style-name="NormalWeb" style:family="paragraph">
      <style:paragraph-properties fo:margin-top="0in" fo:margin-bottom="0in" fo:background-color="#FFFFFF"/>
    </style:style>
    <style:style style:name="T110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11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2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4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5" style:parent-style-name="Normal" style:list-style-name="LFO2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16" style:parent-style-name="Normal" style:list-style-name="LFO2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complex="Arial" fo:color="#555555" fo:font-size="10pt" style:font-size-asian="10pt" style:font-size-complex="10pt" fo:hyphenate="true"/>
    </style:style>
    <style:style style:name="P11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19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20" style:parent-style-name="NormalWeb" style:family="paragraph">
      <style:paragraph-properties fo:margin-top="0in" fo:margin-bottom="0in" fo:background-color="#FFFFFF"/>
    </style:style>
    <style:style style:name="T121" style:parent-style-name="Textoennegrita" style:family="text">
      <style:text-properties style:font-name="Arial" style:font-name-complex="Arial" fo:color="#556CE7"/>
    </style:style>
    <style:style style:name="P122" style:parent-style-name="NormalWeb" style:family="paragraph">
      <style:paragraph-properties fo:margin-top="0in" fo:margin-bottom="0in" fo:background-color="#FFFFFF"/>
    </style:style>
    <style:style style:name="T123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T124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25" style:parent-style-name="NormalWeb" style:family="paragraph">
      <style:paragraph-properties fo:margin-top="0in" fo:margin-bottom="0in" fo:background-color="#FFFFFF"/>
    </style:style>
    <style:style style:name="T126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28" style:parent-style-name="NormalWeb" style:family="paragraph">
      <style:paragraph-properties fo:margin-top="0in" fo:margin-bottom="0in" fo:background-color="#FFFFFF"/>
    </style:style>
    <style:style style:name="T129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30" style:parent-style-name="NormalWeb" style:family="paragraph">
      <style:paragraph-properties fo:margin-top="0in" fo:margin-bottom="0in" fo:background-color="#FFFFFF"/>
    </style:style>
    <style:style style:name="T131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  <style:style style:name="P133" style:parent-style-name="NormalWeb" style:family="paragraph">
      <style:paragraph-properties fo:margin-top="0in" fo:margin-bottom="0in" fo:background-color="#FFFFFF"/>
    </style:style>
    <style:style style:name="T134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35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36" style:parent-style-name="NormalWeb" style:family="paragraph">
      <style:paragraph-properties fo:margin-top="0in" fo:margin-bottom="0in" fo:background-color="#FFFFFF"/>
    </style:style>
    <style:style style:name="T137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38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39" style:parent-style-name="NormalWeb" style:family="paragraph">
      <style:paragraph-properties fo:margin-top="0in" fo:margin-bottom="0in" fo:background-color="#FFFFFF"/>
    </style:style>
    <style:style style:name="T140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41" style:parent-style-name="NormalWeb" style:family="paragraph">
      <style:paragraph-properties fo:margin-top="0in" fo:margin-bottom="0in" fo:background-color="#FFFFFF"/>
    </style:style>
    <style:style style:name="T142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43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44" style:parent-style-name="NormalWeb" style:family="paragraph">
      <style:paragraph-properties fo:margin-top="0in" fo:margin-bottom="0in" fo:background-color="#FFFFFF"/>
    </style:style>
    <style:style style:name="T145" style:parent-style-name="Textoennegrita" style:family="text">
      <style:text-properties style:font-name="Arial" style:font-name-complex="Arial" fo:color="#555555" fo:font-size="10pt" style:font-size-asian="10pt" style:font-size-complex="10pt"/>
    </style:style>
    <style:style style:name="P146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47" style:parent-style-name="NormalWeb" style:family="paragraph">
      <style:paragraph-properties fo:margin-top="0in" fo:margin-bottom="0.1333in" fo:background-color="#FFFFFF"/>
      <style:text-properties style:font-name="Arial" style:font-name-complex="Arial" fo:color="#555555" fo:font-size="10pt" style:font-size-asian="10pt" style:font-size-complex="10pt"/>
    </style:style>
    <style:style style:name="P148" style:parent-style-name="NormalWeb" style:family="paragraph">
      <style:paragraph-properties fo:text-align="end" fo:margin-top="0in" fo:margin-bottom="0.1333in" fo:background-color="#FFFFFF"/>
    </style:style>
    <style:style style:name="T149" style:parent-style-name="Hipervínculo" style:family="text">
      <style:text-properties style:font-name="Arial" style:font-name-complex="Arial" fo:color="#1C6EA0" fo:font-size="10pt" style:font-size-asian="10pt" style:font-size-complex="10pt"/>
    </style:style>
    <style:style style:name="P150" style:parent-style-name="NormalWeb" style:family="paragraph">
      <style:paragraph-properties fo:text-align="end" fo:margin-top="0in" fo:margin-bottom="0in" fo:background-color="#FFFFFF"/>
    </style:style>
    <style:style style:name="T151" style:parent-style-name="Fuentedepárrafopredeter." style:family="text">
      <style:text-properties style:font-name="Arial" style:font-name-complex="Arial" fo:color="#555555" fo:font-size="10pt" style:font-size-asian="10pt" style:font-size-complex="10pt"/>
    </style:style>
  </office:automatic-styles>
  <office:body>
    <office:text text:use-soft-page-breaks="true">
      <text:p text:style-name="P1"><text:span text:style-name="T2">Histórico de Plantilla media:</text:span></text:p>
      <text:p text:style-name="P3"><text:span text:style-name="T4">- </text:span><text:a office:title="Plantilla media 2019" xlink:href="https://www.tic-ulpgc.es/sites/default/files/documentacion/transparencia/PROMEDIO%20PLANTILLA-2019.pdf" office:target-frame-name="_blank" xlink:show="new"><text:span text:style-name="T5">Plantilla media 2019</text:span></text:a><text:span text:style-name="T6">     - </text:span><text:a office:title="Plantilla media 2020" xlink:href="https://www.tic-ulpgc.es/sites/default/files/documentacion/transparencia/PROMEDIO%20PLANTILLA%202020.pdf" office:target-frame-name="_blank" xlink:show="new"><text:span text:style-name="T7">Plantilla media 2020</text:span></text:a><text:span text:style-name="T8">      - </text:span><text:a office:title="Plantilla media 2021" xlink:href="https://www.tic-ulpgc.es/sites/default/files/documentacion/transparencia/PROMEDIO%20PLANTILLA%202021.pdf" office:target-frame-name="_blank" xlink:show="new"><text:span text:style-name="T9">Plantilla media 2021</text:span></text:a><text:span text:style-name="T10"> </text:span><text:span text:style-name="T11"><text:line-break/></text:span></text:p>
      <text:p text:style-name="P12"><text:span text:style-name="T13">- </text:span><text:a office:title="Plantilla media 2022" xlink:href="https://www.tic-ulpgc.es/sites/default/files/documentacion/transparencia/PROMEDIO%20PLANTILLA%202022.pdf" office:target-frame-name="_blank" xlink:show="new"><text:span text:style-name="T14">Plantilla media 2022</text:span></text:a><text:span text:style-name="T15">     - </text:span><text:a office:title="Plantilla media 2023" xlink:href="https://www.tic-ulpgc.es/sites/default/files/documentacion/transparencia/Promedio%20plantilla-2023.pdf" office:target-frame-name="_blank" xlink:show="new"><text:span text:style-name="T16">Plantilla media 2023</text:span></text:a><text:span text:style-name="T17">      - </text:span><text:a office:title="Plantilla media 2024" xlink:href="https://www.tic-ulpgc.es/sites/default/files/documentacion/transparencia/Promedio%20Plantilla%20Media%202024.pdf" office:target-frame-name="_blank" xlink:show="new"><text:span text:style-name="T18">Plantilla media 2024</text:span></text:a><text:span text:style-name="T19"> </text:span></text:p>
      <text:p text:style-name="P20"><text:span text:style-name="T21">- </text:span><text:a office:title="Plantilla media 2025" xlink:href="https://www.tic-ulpgc.es/sites/default/files/documentacion/transparencia/PROMEDIO%20PLANTILLA%202025.pdf" office:target-frame-name="_blank" xlink:show="new"><text:span text:style-name="T22">Plantilla media 2025</text:span></text:a><text:span text:style-name="T23"> </text:span></text:p>
      <text:p text:style-name="P24"> </text:p>
      <text:p text:style-name="P25"><text:span text:style-name="T26">Durante el año 2025 se generaron 2 plazas vacantes (1 indefinida, 1 temporal), que se cubrieron por los concursos correspondientes (</text:span><text:a xlink:href="https://www.tic-ulpgc.es/bolsatrabajo" office:target-frame-name="_blank" xlink:show="new"><text:span text:style-name="T27">Concursos 20 (temporal) y 21 (indefinido)</text:span></text:a><text:span text:style-name="T28">). quedando todas las plazas de plantilla ocupadas (24 contratos de carácter laboral indefinidos y 1 con carácter temporal).</text:span></text:p>
      <text:p text:style-name="P29"><text:span text:style-name="T30">A 16/04/2026 hay 25 personas empleadas en TIC ULPGC SLU (25 plazas de plantilla), todas ellas con</text:span><text:span text:style-name="T31"> contratos de carácter laboral.</text:span></text:p>
      <text:p text:style-name="P32"><text:span text:style-name="T33">En el año 2025</text:span></text:p>
      <text:p text:style-name="P34">   * No hubieron liberados sindicales.</text:p>
      <text:p text:style-name="P35">   * No hubieron solicitudes ni autorizaciones de compatibilidad del personal.</text:p>
      <text:p text:style-name="P36"><text:span text:style-name="T37">   * No constan ceses de altos cargos y asimilados para poder autorizar</text:span><text:span text:style-name="T38"> el ejercicio de la actividad privada</text:span><text:span text:style-name="T39"> de los mismos.</text:span></text:p>
      <text:p text:style-name="P40">   * No constan ninguna concesión de compatibilidad para la realización de actividades públicas o privadas.</text:p>
      <text:p text:style-name="P41">   * No existen listas de contratación de personal para la prestación de servicios públicos de nuestra competencia.</text:p>
      <text:p text:style-name="P42"> </text:p>
      <text:p text:style-name="P43"><text:span text:style-name="T44">- </text:span><text:a xlink:href="https://www.tic-ulpgc.es/bolsatrabajo" office:target-frame-name="_blank" xlink:show="new"><text:span text:style-name="T45">Últimos procesos de selección de personal</text:span></text:a></text:p>
      <text:p text:style-name="P46">  </text:p>
      <text:p text:style-name="P47"><text:span text:style-name="T48">Retribuciones del personal: </text:span><text:span text:style-name="T49">  </text:span></text:p>
      <text:p text:style-name="P50"><text:span text:style-name="T51">-</text:span><text:a office:title="Retrib" xlink:href="https://www.tic-ulpgc.es/transparencia/empleosectorpublicoretribuciones/anteriores" office:target-frame-name="_blank" xlink:show="new"><text:span text:style-name="T52"> Retribuciones años anteriores</text:span></text:a><text:span text:style-name="T53"> 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Año 2025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al"><text:span text:style-name="T64">Categoría</text:span></text:p>
          </table:table-cell>
          <table:table-cell table:style-name="TableCell65">
            <text:p text:style-name="Normal"><text:span text:style-name="T66">Nº total</text:span></text:p>
          </table:table-cell>
          <table:table-cell table:style-name="TableCell67">
            <text:p text:style-name="P68"><text:span text:style-name="T69">Retribuciones Íntegra Anual</text:span></text:p>
            <text:p text:style-name="P70"><text:span text:style-name="T71">(Bruto.Sin Seg.Soc. ni antigüedad)</text:span></text:p>
          </table:table-cell>
        </table:table-row>
        <table:table-row table:style-name="TableRow72">
          <table:table-cell table:style-name="TableCell73">
            <text:p text:style-name="P74">Gerente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55.595,64 € (8,88% de las retribuciones)</text:p>
          </table:table-cell>
        </table:table-row>
        <table:table-row table:style-name="TableRow79">
          <table:table-cell table:style-name="TableCell80">
            <text:p text:style-name="P81">Titulados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29.081,61 €</text:p>
          </table:table-cell>
        </table:table-row>
        <table:table-row table:style-name="TableRow86">
          <table:table-cell table:style-name="TableCell87">
            <text:p text:style-name="P88">Oficial 1 técnico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284.716,07 €</text:p>
          </table:table-cell>
        </table:table-row>
        <table:table-row table:style-name="TableRow93">
          <table:table-cell table:style-name="TableCell94">
            <text:p text:style-name="P95">Oficial 2 técnico</text:p>
          </table:table-cell>
          <table:table-cell table:style-name="TableCell96">
            <text:p text:style-name="P97">8</text:p>
          </table:table-cell>
          <table:table-cell table:style-name="TableCell98">
            <text:p text:style-name="P99">156.602,54 €</text:p>
          </table:table-cell>
        </table:table-row>
        <table:table-row table:style-name="TableRow100">
          <table:table-cell table:style-name="TableCell101">
            <text:p text:style-name="Normal"><text:span text:style-name="T102">TOTAL</text:span></text:p>
          </table:table-cell>
          <table:table-cell table:style-name="TableCell103">
            <text:p text:style-name="P104"><text:span text:style-name="T105">25</text:span></text:p>
          </table:table-cell>
          <table:table-cell table:style-name="TableCell106">
            <text:p text:style-name="P107"><text:span text:style-name="T108">625.995,86 €</text:span></text:p>
          </table:table-cell>
        </table:table-row>
      </table:table>
      <text:p text:style-name="P109"><text:span text:style-name="T110">En el año 2025:</text:span></text:p>
      <text:p text:style-name="P111">- Los miembros del Consejo de Administración no reciben retribución o remuneración por el desempeño de su cargo.</text:p>
      <text:p text:style-name="P112">- Gastos de Representación: No hay.</text:p>
      <text:p text:style-name="P113">- Indemnizaciones percibidas con ocasión del abandono del cargo: No hay.</text:p>
      <text:p text:style-name="P114">- Indemnizaciones percibidas por dietas y gastos de viaje: </text:p>
      <text:soft-page-break/>
      <text:list text:style-name="LFO2" text:continue-numbering="true">
        <text:list-item>
          <text:p text:style-name="P115">Dietas: 170,34 €</text:p>
        </text:list-item>
        <text:list-item>
          <text:p text:style-name="P116">Gastos de viajes: 319,24 € (4 viajes)</text:p>
        </text:list-item>
      </text:list>
      <text:p text:style-name="P117">- Viajes, manutención, alojamiento y asistencia a órganos colegiados o sociales: No hay</text:p>
      <text:p text:style-name="P118">- Gastos derivados del personal directivo, incluyendo la seguridad social, antigüedad : 81.668,68€ (9,14 % del gasto de personal y 8,74 del total de gastos) </text:p>
      <text:p text:style-name="P119"> </text:p>
      <text:p text:style-name="P120"><text:span text:style-name="T121">Relación nominal a fecha de actualización de trabajadores por áreas (16/4/2026):</text:span></text:p>
      <text:p text:style-name="P122"><text:span text:style-name="T123">* 25 personas trabajadoras con</text:span><text:span text:style-name="T124"> contratos de carácter laboral indefinidos.</text:span></text:p>
      <text:p text:style-name="P125"><text:span text:style-name="T126">Gerente </text:span><text:span text:style-name="T127">Ballester Monzón, Antonio</text:span></text:p>
      <text:p text:style-name="P128"><text:span text:style-name="T129">Área de desarrollo software - 9 trabajadores</text:span></text:p>
      <text:p text:style-name="P130"><text:span text:style-name="T131">Jefa de proyectos </text:span><text:span text:style-name="T132">Florido Sosa, Elisa de las Nieves</text:span></text:p>
      <text:p text:style-name="P133"><text:span text:style-name="T134">Técnicos de desarrollo software</text:span></text:p>
      <text:p text:style-name="P135">Calero Fernández, Héctor<text:line-break/>Fernández Vega, Lourdes<text:line-break/>González López, Jesús<text:line-break/>González Espinosa, Julián V.<text:line-break/>González Santiago, Guayasén<text:line-break/>Ojeda Llebri, Isaac<text:line-break/>Santana González, David<text:line-break/>Vera Pérez, Antonio</text:p>
      <text:p text:style-name="P136"><text:span text:style-name="T137">Área Campus Virtual y Carga de Contenidos WEB - 2 trabajadoras</text:span></text:p>
      <text:p text:style-name="P138">Alvarado Santana, Rita<text:line-break/>Marrero Godoy, Gema</text:p>
      <text:p text:style-name="P139"><text:span text:style-name="T140">Área de Soporte TIC -13 trabajadores</text:span></text:p>
      <text:p text:style-name="P141"><text:span text:style-name="T142">Coordinadores</text:span></text:p>
      <text:p text:style-name="P143">Díaz Rodríguez, Lucas<text:line-break/>Falcón Camacho, Pablo</text:p>
      <text:p text:style-name="P144"><text:span text:style-name="T145">Técnicos</text:span></text:p>
      <text:p text:style-name="P146">Álvarez González, Javier<text:line-break/>Alzola Gutiérrez, Alfonso<text:line-break/>Falcón Padrón, Martín<text:line-break/>Fleitas Montesdeoca, Juan Antonio<text:line-break/>Hernández Ramos, Eva<text:line-break/>Rodríguez Mejías, José Luis<text:line-break/>Sánchez Rivero, Noelia<text:line-break/>Santamaría Mir, Enrique<text:line-break/>Santana Sánchez, Oliverio<text:line-break/>Ruiz Delgado, Basilio<text:line-break/>Trejo Rodríguez, Aarón</text:p>
      <text:p text:style-name="P147"> </text:p>
      <text:p text:style-name="P148"><text:a office:title="Formato ODT Empleo Sector Publico" xlink:href="https://www.tic-ulpgc.es/sites/default/files/documentacion/transparencia/EmpleoPublico/3-Empleo%20sector%20p%C3%BAblico%20TIC%20ULPGC.odt" office:target-frame-name="_blank" xlink:show="new"><text:span text:style-name="T149">[Versión ODT de la página]</text:span></text:a></text:p>
      <text:p text:style-name="P150"><text:span text:style-name="T151">Última actualización: 16 de abril 202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4-06T12:18:00Z</meta:creation-date>
    <dc:date>2026-04-17T08:47:00Z</dc:date>
    <meta:template xlink:href="Normal.dotm" xlink:type="simple"/>
    <meta:editing-cycles>3</meta:editing-cycles>
    <meta:editing-duration>PT60S</meta:editing-duration>
    <meta:document-statistic meta:page-count="2" meta:paragraph-count="9" meta:word-count="729" meta:character-count="4731" meta:row-count="33" meta:non-whitespace-character-count="4011"/>
  </office:meta>
</office:document-meta>
</file>