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background-color="#FFFFFF"/>
    </style:style>
    <style:style style:name="T2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5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6" style:parent-style-name="Normal" style:list-style-name="LFO8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8" style:parent-style-name="NormalWeb" style:family="paragraph">
      <style:paragraph-properties fo:margin-top="0in" fo:margin-bottom="0in" fo:background-color="#FFFFFF"/>
    </style:style>
    <style:style style:name="T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0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11" style:parent-style-name="Normal" style:list-style-name="LFO9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1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4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5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6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7" style:parent-style-name="NormalWeb" style:family="paragraph">
      <style:paragraph-properties fo:text-align="end" fo:margin-top="0in" fo:margin-bottom="0.1333in" fo:background-color="#FFFFFF"/>
    </style:style>
    <style:style style:name="T1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9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20" style:parent-style-name="NormalWeb" style:family="paragraph">
      <style:paragraph-properties fo:text-align="end"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</office:automatic-styles>
  <office:body>
    <office:text text:use-soft-page-breaks="true">
      <text:p text:style-name="P1"><text:span text:style-name="T2">Estadísticas de solicitudes de acceso a la información año 2025:</text:span></text:p>
      <text:p text:style-name="P3">    * Hasta la fecha de actualización de esta página NO se ha recibido ninguna solicitud de acceso a la información pública.</text:p>
      <text:p text:style-name="P4">    * No hay resoluciones denegatorias.</text:p>
      <text:p text:style-name="P5"> </text:p>
      <text:list text:style-name="LFO8" text:continue-numbering="true">
        <text:list-item>
          <text:p text:style-name="P6"><text:a office:title="Registro de solicitud de información" xlink:href="https://www.tic-ulpgc.es/sites/default/files/documentacion/transparencia/Estadisticas/Registro%20de%20solicitudes%20de%20acceso%20a%20la%20informaci%C3%B3n.pdf" office:target-frame-name="_blank" xlink:show="new"><text:span text:style-name="T7">[PDF] Listado del registro de solicitud de acceso a la información</text:span></text:a></text:p>
        </text:list-item>
      </text:list>
      <text:p text:style-name="P8"><text:span text:style-name="T9"> </text:span><text:span text:style-name="T10">Memoria de actividades y proyectos:</text:span></text:p>
      <text:list text:style-name="LFO9" text:continue-numbering="true">
        <text:list-item>
          <text:p text:style-name="P11"><text:a office:title="Memoria actividades 2025" xlink:href="https://www.tic-ulpgc.es/sites/default/files/documentacion/transparencia/ServicioProcedimentos/5-TIC%20ULPGC-Memoria%20de%20proyectos%20y%20actividades-2025%20v4.pdf" office:target-frame-name="_blank" xlink:show="new"><text:span text:style-name="T12">Año 2025</text:span></text:a></text:p>
        </text:list-item>
      </text:list>
      <text:p text:style-name="P13"> </text:p>
      <text:p text:style-name="P14">   * Para el año 2025 se han ejecutado el 100% de las acciones recibidas en los diferentes encargos recibidos de la ULPGC.</text:p>
      <text:p text:style-name="P15">   * Información estadística necesaria para valorar el grado de cumplimiento y calidad de los servicios públicos incluida se encuentra en las memorias.</text:p>
      <text:p text:style-name="P16">   </text:p>
      <text:p text:style-name="P17"><text:span text:style-name="T18"> </text:span><text:a office:title="ODT de la página" xlink:href="https://www.tic-ulpgc.es/sites/default/files/documentacion/transparencia/Estadisticas/9-Estad%C3%ADsticas.odt" office:target-frame-name="_blank" xlink:show="new"><text:span text:style-name="T19">[Versión ODT de la página]</text:span></text:a></text:p>
      <text:p text:style-name="P20">Última actualización: 20 de abril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4-20T08:42:00Z</meta:creation-date>
    <dc:date>2026-04-20T08:45:00Z</dc:date>
    <meta:template xlink:href="Normal.dotm" xlink:type="simple"/>
    <meta:editing-cycles>3</meta:editing-cycles>
    <meta:editing-duration>PT180S</meta:editing-duration>
    <meta:document-statistic meta:page-count="1" meta:paragraph-count="2" meta:word-count="201" meta:character-count="1306" meta:row-count="9" meta:non-whitespace-character-count="1107"/>
  </office:meta>
</office:document-meta>
</file>