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1243in" fo:line-height="107%" fo:margin-right="0.0034in"/>
    </style:style>
    <style:style style:name="T2" style:parent-style-name="Fuentedepárrafopredeter." style:family="text">
      <style:text-properties fo:font-size="14pt" style:font-size-asian="14pt"/>
    </style:style>
    <style:style style:name="P3" style:parent-style-name="Normal" style:family="paragraph">
      <style:paragraph-properties fo:text-align="center" fo:margin-bottom="0.0958in" fo:line-height="107%" fo:margin-right="0.0034in"/>
    </style:style>
    <style:style style:name="T4" style:parent-style-name="Fuentedepárrafopredeter." style:family="text">
      <style:text-properties fo:font-size="14pt" style:font-size-asian="14pt"/>
    </style:style>
    <style:style style:name="P5" style:parent-style-name="Normal" style:family="paragraph">
      <style:paragraph-properties fo:margin-left="-0.0034in" fo:margin-right="-0.0083in">
        <style:tab-stops/>
      </style:paragraph-properties>
    </style:style>
    <style:style style:name="P6" style:parent-style-name="Normal" style:family="paragraph">
      <style:paragraph-properties fo:margin-left="-0.0034in" fo:margin-right="-0.0083in">
        <style:tab-stops/>
      </style:paragraph-properties>
    </style:style>
    <style:style style:name="P7" style:parent-style-name="Normal" style:family="paragraph">
      <style:paragraph-properties fo:margin-left="-0.0034in" fo:margin-right="-0.0083in">
        <style:tab-stops/>
      </style:paragraph-properties>
    </style:style>
    <style:style style:name="P8" style:parent-style-name="Normal" style:family="paragraph">
      <style:paragraph-properties fo:margin-left="-0.0034in" fo:margin-right="-0.0083in">
        <style:tab-stops/>
      </style:paragraph-properties>
    </style:style>
    <style:style style:name="P9" style:parent-style-name="Normal" style:family="paragraph">
      <style:paragraph-properties fo:margin-bottom="0.1979in" fo:margin-left="-0.0034in" fo:margin-right="-0.0083in">
        <style:tab-stops/>
      </style:paragraph-properties>
    </style:style>
    <style:style style:name="P10" style:parent-style-name="Normal" style:family="paragraph">
      <style:paragraph-properties fo:text-align="start" fo:margin-bottom="0.1729in" fo:line-height="107%" fo:margin-left="0in" fo:text-indent="0in">
        <style:tab-stops/>
      </style:paragraph-properties>
    </style:style>
    <style:style style:name="P11" style:parent-style-name="Normal" style:family="paragraph">
      <style:paragraph-properties fo:text-align="end" fo:margin-bottom="0in" fo:line-height="107%" fo:margin-left="0in" fo:margin-right="0.0027in" fo:text-indent="0in">
        <style:tab-stops/>
      </style:paragraph-properties>
    </style:style>
    <style:style style:name="T12" style:parent-style-name="Fuentedepárrafopredeter." style:family="text">
      <style:text-properties fo:font-size="11pt" style:font-size-asian="11pt"/>
    </style:style>
  </office:automatic-styles>
  <office:body>
    <office:text text:use-soft-page-breaks="true">
      <text:p text:style-name="P1"><text:span text:style-name="T2">CV resumido<text:s/></text:span></text:p>
      <text:p text:style-name="P3"><text:span text:style-name="T4">Francisca Quintana Domínguez<text:s/></text:span></text:p>
      <text:p text:style-name="P5">Nacida en Las Palmas de Gran Canaria, en 1969, es Licenciada en Informática por la Facultad de Informática de la Universidad de la Palmas de Gran Canaria (1992) y Doctora en Informática por la Universidad de Las Palmas de Gran Canaria (2001).<text:s/></text:p>
      <text:p text:style-name="P6">Comenzó su actividad académica en la Universidad de Las Palmas de Gran Canaria en 1992, donde actualmente es profesora Titular de Universidad desde 2008. <text:s/></text:p>
      <text:p text:style-name="P7">Ha desarrollado su docencia dentro del área de Arquitectura y Tecnología de Computadores del Departamento de Informática y Sistemas, en diferentes centros (la Escuela de Ingeniería Informática, la Facultad de Traducción e Interpretación y la Escuela de Ingenierías Industriales y Civiles). Actualmente imparte docencia en el Grado en Ingeniería Informática, Grado en Ciencia e Ingeniería de Datos y Programa formativo de Doble titulación de Grado en Ingeniería Informática y Grado en Administración y Dirección de Empresas. Participó en el diseño y puesta en marcha del Máster en Ingeniería Informática y del Experto Universitario en Virtualización y Computación en la Nube en los que impartió docencia sobre Desarrollo de Aplicaciones en la Nube. Ha sido profesora-tutora de la UNED en varias asignaturas de la titulación Ingeniería Técnica en Informática de Sistemas.<text:s/></text:p>
      <text:p text:style-name="P8">Ha ocupado puestos de representación en diversos órganos de gobierno y gestión de la ULPGC (claustro universitario, junta de centro, consejo de departamento, comisiones de asesoramiento docente, comisión económica, …). Ocupó el cargo de subdirectora de la Escuela Universitaria de Informática y actualmente es directora de la Escuela de Ingeniería Informática.<text:s/></text:p>
      <text:p text:style-name="P9">Cursó el programa de doctorado “Percepción Artificial y Aplicaciones” y desarrolló su tesis doctoral (“Aceleradores Vectoriales para Procesadores Superescalares”) en el Departamento de Arquitectura de Computadores de la Universidad Politécnica de Catalunya, donde fue profesora visitante durante varias temporadas entre 1995 y 2001, bajo la dirección de D. Mateo Valero Cortés y D. Roger Espasa Sans. Es autora o coautora de diversos artículos científicos (en los campos de la Arquitectura de Computadores, Inteligencia Artificial y Visión por computador), publicados tanto como contribuciones a congresos nacionales e internacionales, como en publicaciones de impacto. Ha participado en diversos proyectos de investigación financiados por la CICYT, programa MAC-Interreg y el Gobierno de Canarias. Es investigadora adscrita al Instituto Universitario de Ciencias y Tecnologías Cibernéticas. Cuenta con un sexenio y dirige actualmente dos tesis doctorales. <text:s/></text:p>
      <text:p text:style-name="P10"><text:s/></text:p>
      <text:p text:style-name="P11"><text:span text:style-name="T12">Abril 202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1138in" fo:line-height="113%" fo:margin-left="0.0069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1819in" fo:margin-bottom="1in" fo:margin-right="1.17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curriculum abreviado Francisca Quintana Domínguez - 2021.docx</dc:title>
    <dc:subject/>
    <meta:initial-creator>admin</meta:initial-creator>
    <dc:creator>admin</dc:creator>
    <meta:creation-date>2026-04-07T08:23:00Z</meta:creation-date>
    <dc:date>2026-04-07T08:23:00Z</dc:date>
    <meta:template xlink:href="Normal.dotm" xlink:type="simple"/>
    <meta:editing-cycles>2</meta:editing-cycles>
    <meta:editing-duration>PT0S</meta:editing-duration>
    <meta:document-statistic meta:page-count="1" meta:paragraph-count="5" meta:word-count="407" meta:character-count="2644" meta:row-count="18" meta:non-whitespace-character-count="2242"/>
  </office:meta>
</office:document-meta>
</file>