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/>
    </style:style>
    <style:style style:name="P10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/>
    </style:style>
    <style:style style:name="P12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13" style:parent-style-name="Fuentedepárrafopredeter." style:family="text">
      <style:text-properties style:font-name="Arial" style:font-name-asian="Times New Roman" style:font-name-complex="Arial" fo:color="#555555" style:font-size-complex="12pt"/>
    </style:style>
    <style:style style:name="T14" style:parent-style-name="Fuentedepárrafopredeter." style:family="text">
      <style:text-properties style:font-name="Arial" style:font-name-asian="Times New Roman" style:font-name-complex="Arial" fo:color="#1C6EA0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16" style:parent-style-name="Fuentedepárrafopredeter." style:family="text">
      <style:text-properties style:font-name="Arial" style:font-name-asian="Times New Roman" style:font-name-complex="Arial" fo:color="#555555" style:font-size-complex="12pt"/>
    </style:style>
    <style:style style:name="T17" style:parent-style-name="Fuentedepárrafopredeter." style:family="text">
      <style:text-properties style:font-name="Arial" style:font-name-asian="Times New Roman" style:font-name-complex="Arial" fo:color="#1C6EA0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19" style:parent-style-name="Fuentedepárrafopredeter." style:family="text">
      <style:text-properties style:font-name="Arial" style:font-name-asian="Times New Roman" style:font-name-complex="Arial" fo:color="#555555" style:font-size-complex="12pt"/>
    </style:style>
    <style:style style:name="T20" style:parent-style-name="Fuentedepárrafopredeter." style:family="text">
      <style:text-properties style:font-name="Arial" style:font-name-asian="Times New Roman" style:font-name-complex="Arial" fo:color="#1C6EA0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P22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23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/>
    </style:style>
    <style:style style:name="P28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32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35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38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P41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42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P49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style:font-name="Arial" style:font-name-asian="Times New Roman" style:font-name-complex="Arial" fo:color="#555555" fo:font-size="10pt" style:font-size-asian="10pt" style:font-size-complex="10pt" fo:hyphenate="true"/>
    </style:style>
    <style:style style:name="P50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.1333in" fo:line-height="100%" fo:margin-left="0in" fo:text-indent="0in" fo:background-color="#FFFFFF">
        <style:tab-stops/>
      </style:paragraph-properties>
      <style:text-properties style:font-name="Arial" style:font-name-asian="Times New Roman" style:font-name-complex="Arial" fo:color="#555555" style:font-size-complex="12pt" fo:hyphenate="true"/>
    </style:style>
    <style:style style:name="P77" style:parent-style-name="Normal" style:family="paragraph">
      <style:paragraph-properties fo:text-align="end" fo:margin-bottom="0.1333in" fo:line-height="100%" fo:margin-left="0in" fo:text-indent="0in" fo:background-color="#FFFFFF">
        <style:tab-stops/>
      </style:paragraph-properties>
      <style:text-properties fo:hyphenate="true"/>
    </style:style>
    <style:style style:name="T78" style:parent-style-name="Fuentedepárrafopredeter." style:family="text">
      <style:text-properties style:font-name="Arial" style:font-name-asian="Times New Roman" style:font-name-complex="Arial" fo:color="#1C6EA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end" fo:margin-bottom="0.1333in" fo:line-height="100%" fo:margin-left="0in" fo:text-indent="0in" fo:background-color="#FFFFFF">
        <style:tab-stops/>
      </style:paragraph-properties>
      <style:text-properties style:font-name="Arial" style:font-name-asian="Times New Roman" style:font-name-complex="Arial" fo:color="#555555" fo:font-size="10pt" style:font-size-asian="10pt" style:font-size-complex="10pt" fo:hyphenate="true"/>
    </style:style>
    <style:style style:name="P80" style:parent-style-name="Normal" style:family="paragraph">
      <style:paragraph-properties fo:text-align="end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81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Times New Roman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9">Legislación sobre Transparencia:</text:span></text:p>
      <text:p text:style-name="P10"><text:span text:style-name="T11">Estatal:</text:span></text:p>
      <text:p text:style-name="P12"><text:span text:style-name="T13">- </text:span><text:a office:title="Ley 19/2013, de 9 de diciembre, de transparencia, acceso a la información pública y buen gobierno." xlink:href="https://www.boe.es/buscar/act.php?id=BOE-A-2013-12887" office:target-frame-name="_blank" xlink:show="new"><text:span text:style-name="T14">Ley 19/2013, de 9 de diciembre, de transparencia, acceso a la información pública y buen gobierno.</text:span></text:a></text:p>
      <text:p text:style-name="P15"><text:span text:style-name="T16">- </text:span><text:a office:title="Real Decreto 919/2014, de 31 de octubre, por el que se aprueba el Estatuto del Consejo de Transparencia y Buen Gobierno." xlink:href="https://www.boe.es/buscar/act.php?id=BOE-A-2014-11410" office:target-frame-name="_blank" xlink:show="new"><text:span text:style-name="T17">Real Decreto 919/2014, de 31 de octubre, por el que se aprueba el Estatuto del Consejo de Transparencia y Buen Gobierno.</text:span></text:a></text:p>
      <text:p text:style-name="P18"><text:span text:style-name="T19">- </text:span><text:a office:title="Real Decreto 1112/2018, de 7 de septiembre, sobre accesibilidad de los sitios web y aplicaciones para dispositivos móviles del sector público." xlink:href="https://www.boe.es/diario_boe/txt.php?id=BOE-A-2018-12699" office:target-frame-name="_blank" xlink:show="new"><text:span text:style-name="T20">Real Decreto 1112/2018, de 7 de septiembre, sobre accesibilidad de los sitios web y aplicaciones para dispositivos móviles del sector público.</text:span></text:a><text:span text:style-name="T21"> </text:span></text:p>
      <text:p text:style-name="P22"><text:span text:style-name="T23">- </text:span><text:a office:title="Ley 34/2002, de 11 de julio, de servicios de la sociedad de la información y de comercio electrónico." xlink:href="https://www.boe.es/buscar/act.php?id=BOE-A-2002-13758" office:target-frame-name="_blank" xlink:show="new"><text:span text:style-name="T24">Ley 34/2002, de 11 de julio, de servicios de la sociedad de la información y de comercio electrónico.</text:span></text:a></text:p>
      <text:p text:style-name="P25"><text:span text:style-name="T26"> </text:span><text:span text:style-name="T27">Autonómica:</text:span></text:p>
      <text:p text:style-name="P28"><text:span text:style-name="T29">- </text:span><text:a xlink:href="https://www.boe.es/buscar/doc.php?id=BOE-A-1997-11538" office:target-frame-name="_top" xlink:show="replace"><text:span text:style-name="T30">Ley 3/1997, de 8 de mayo, de Incompatibilidades de los Miembros del Gobierno y Altos Cargos de la Administración Pública de la Comunidad Autónoma de Canarias. </text:span></text:a></text:p>
      <text:p text:style-name="P31"><text:span text:style-name="T32">- </text:span><text:a xlink:href="https://www.boe.es/diario_boe/txt.php?id=BOE-A-2015-1114" office:target-frame-name="_top" xlink:show="replace"><text:span text:style-name="T33">Ley canaria 12/2014, de 26 de diciembre, de transparencia y de acceso a la información pública.</text:span></text:a></text:p>
      <text:p text:style-name="P34"><text:span text:style-name="T35">- </text:span><text:a office:title="ORDEN de 10 de junio de 2016, por la que se determina el contenido del informe sobre el grado de aplicación de la Ley 12/2014, de 26 de diciembre, de transparencia y de acceso a la información pública." xlink:href="http://sede.gobcan.es/boc/boc-a-2016-118-1967.pdf" office:target-frame-name="_blank" xlink:show="new"><text:span text:style-name="T36">ORDEN de 10 de junio de 2016, por la que se determina el contenido del informe sobre el grado de aplicación de la Ley 12/2014, de 26 de diciembre, de transparencia y de acceso a la información pública.</text:span></text:a></text:p>
      <text:p text:style-name="P37"><text:span text:style-name="T38">- </text:span><text:a office:title="ORDEN de 16 de junio de 2016, por la que se regula la organización y funcionamiento del registro de solicitudes de acceso a la información pública" xlink:href="http://sede.gobcan.es/boc/boc-a-2016-121-2049.pdf" office:target-frame-name="_blank" xlink:show="new"><text:span text:style-name="T39">ORDEN de 16 de junio de 2016, por la que se regula la organización y funcionamiento del registro de solicitudes de acceso a la información pública</text:span></text:a><text:span text:style-name="T40">.</text:span></text:p>
      <text:p text:style-name="P41"><text:span text:style-name="T42">- </text:span><text:a office:title="Información RPT 2017" xlink:href="http://www.gobiernodecanarias.org/boc/2017/221/014.html" office:target-frame-name="_blank" xlink:show="new"><text:span text:style-name="T43">Dirección General de la Función Pública.- Resolución de 2 de noviembre de 2017, por la que se confiere trámite de información pública en relación a la publicidad y acceso a la información de las Relaciones de Puestos de Trabajo de la Administración Pública de la Comunidad Autónoma de Canarias.</text:span></text:a></text:p>
      <text:p text:style-name="P44"><text:span text:style-name="T45">- </text:span><text:a xlink:href="http://www.gobiernodecanarias.org/boc/2018/052/008.html" office:target-frame-name="_top" xlink:show="replace"><text:span text:style-name="T46">Dirección General de la Función Pública.</text:span></text:a><text:a office:title="Información RPT 2018" xlink:href="http://www.gobiernodecanarias.org/boc/2018/052/008.html" office:target-frame-name="_blank" xlink:show="new"><text:span text:style-name="T47">- Resolución de 22 de febrero de 2018, por la que se establecen instrucciones en relación a la publicidad activa y el derecho de acceso a la información de las relaciones de puestos de trabajo de la Administración Pública de la Comunidad Autónoma de Canarias</text:span></text:a><text:span text:style-name="T48">.</text:span></text:p>
      <text:p text:style-name="P49"> </text:p>
      <text:p text:style-name="P50"><text:span text:style-name="T51">Principal Normativa aplicable a la entidad:</text:span></text:p>
      <text:p text:style-name="P52"><text:span text:style-name="T53">- </text:span><text:a office:title="Régimen Jurídico" xlink:href="https://www.boe.es/buscar/act.php?id=BOE-A-2015-10566" office:target-frame-name="_blank" xlink:show="new"><text:span text:style-name="T54">Ley 40/2015 de </text:span><text:span text:style-name="T55">de régimen jurídico del sector público.</text:span><text:span text:style-name="T56"><text:line-break/></text:span></text:a></text:p>
      <text:p text:style-name="P57"><text:span text:style-name="T58">- </text:span><text:a xlink:href="https://www.boe.es/buscar/act.php?id=BOE-A-2010-10544" office:target-frame-name="_blank" xlink:show="new"><text:span text:style-name="T59">Real Decreto Legislativo 1/2010, de 2 de julio, por el que se aprueba el texto refundido de la Ley de Sociedades de Capital.</text:span></text:a></text:p>
      <text:p text:style-name="P60"><text:span text:style-name="T61">- </text:span><text:a xlink:href="https://www.boe.es/buscar/act.php?id=BOE-A-2017-12902" office:target-frame-name="_blank" xlink:show="new"><text:span text:style-name="T62">Ley 9/2017, de 8 de noviembre, de Contratos del Sector Público.</text:span></text:a></text:p>
      <text:p text:style-name="P63"><text:span text:style-name="T64">- </text:span><text:a xlink:href="https://www.boe.es/buscar/pdf/2001/BOE-A-2001-24515-consolidado.pdf" office:target-frame-name="_blank" xlink:show="new"><text:span text:style-name="T65">Ley Orgánica 6/2001, de 21 de diciembre, de Universidades.</text:span></text:a></text:p>
      <text:p text:style-name="P66"><text:span text:style-name="T67">- </text:span><text:a xlink:href="https://www.boe.es/buscar/pdf/2015/BOE-A-2015-11430-consolidado.pdf" office:target-frame-name="_top" xlink:show="replace"><text:span text:style-name="T68">Ley del Estatuto de los Trabajadores.</text:span></text:a></text:p>
      <text:p text:style-name="P69"><text:span text:style-name="T70">- </text:span><text:a xlink:href="https://www.boe.es/buscar/pdf/2015/BOE-A-2015-11430-consolidado.pdf" office:target-frame-name="_blank" xlink:show="new"><text:span text:style-name="T71">Ley Orgánica 3/2018, de 5 de diciembre, de Protección de Datos Personales y garantía de los derechos digitales</text:span></text:a></text:p>
      <text:list text:style-name="LFO1" text:continue-numbering="true">
        <text:list-item>
          <text:p text:style-name="P72"><text:a office:title="Registro de actividades de tratamiento" xlink:href="https://www.tic-ulpgc.es/sites/default/files/documentacion/transparencia/Registro%20de%20actividades%20del%20tratmiento.pdf" office:target-frame-name="_blank" xlink:show="new"><text:span text:style-name="T73">[PDF] Registro de actividades de tratamiento</text:span></text:a><text:span text:style-name="T74">  </text:span><text:a office:title="Registro de actividades de tratamiento" xlink:href="https://www.tic-ulpgc.es/sites/default/files/documentacion/transparencia/Normativa/Registro%20de%20actividades%20del%20tratamiento.odt" office:target-frame-name="_blank" xlink:show="new"><text:span text:style-name="T75">[Versión ODT]</text:span></text:a></text:p>
        </text:list-item>
      </text:list>
      <text:p text:style-name="P76">* Toda aquella legislación vigente que resulte de aplicación a una sociedad mercantil de responsabilidad limitada con 100% de capital de carácter público.</text:p>
      <text:p text:style-name="P77"><text:a office:title="ODT página" xlink:href="https://www.tic-ulpgc.es/sites/default/files/documentacion/transparencia/Normativa/4-Normativa.odt" office:target-frame-name="_blank" xlink:show="new"><text:span text:style-name="T78">[Versión ODT de la página]</text:span></text:a></text:p>
      <text:p text:style-name="P79">Última revisión 17 de abril 2026 </text:p>
      <text:p text:style-name="P80"><text:span text:style-name="T81">Última actualización </text:span><text:span text:style-name="T82">17 de abril 2026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41in" fo:line-height="101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 fo:font-size="12pt" style:font-size-asian="12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9in" fo:margin-bottom="0.5006in" fo:margin-right="1.2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5395in"/>
      </style:footer-style>
    </style:page-layout>
    <style:style style:name="P2" style:parent-style-name="Normal" style:family="paragraph">
      <style:paragraph-properties fo:text-align="end" fo:margin-bottom="0in" fo:line-height="105%" fo:margin-left="0in" fo:margin-right="-0.077in" fo:text-indent="0in">
        <style:tab-stops/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5%" fo:margin-left="0.0437in" fo:text-indent="0in">
        <style:tab-stops/>
      </style:paragraph-properties>
    </style:style>
    <style:style style:name="T5" style:parent-style-name="Fuentedepárrafopredeter." style:family="text">
      <style:text-properties fo:font-size="11pt" style:font-size-asian="11pt"/>
    </style:style>
    <style:style style:name="T6" style:parent-style-name="Fuentedepárrafopredeter." style:family="text">
      <style:text-properties fo:font-size="11pt" style:font-size-asian="11pt"/>
    </style:style>
    <style:style style:name="P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8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1" text:anchor-type="paragraph" svg:x="6.28889in" svg:y="0.5in" svg:width="0.79861in" svg:height="0.38819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1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admin</dc:creator>
    <meta:creation-date>2026-04-17T08:14:00Z</meta:creation-date>
    <dc:date>2026-04-17T08:17:00Z</dc:date>
    <meta:template xlink:href="Normal.dotm" xlink:type="simple"/>
    <meta:editing-cycles>3</meta:editing-cycles>
    <meta:editing-duration>PT60S</meta:editing-duration>
    <meta:document-statistic meta:page-count="1" meta:paragraph-count="10" meta:word-count="834" meta:character-count="5416" meta:row-count="38" meta:non-whitespace-character-count="4592"/>
  </office:meta>
</office:document-meta>
</file>