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5" style:parent-style-name="NormalWeb" style:family="paragraph">
      <style:paragraph-properties fo:text-align="justify" fo:margin-top="0in" fo:margin-bottom="0.1333in" fo:background-color="#FFFFFF"/>
    </style:style>
    <style:style style:name="T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in" fo:background-color="#FFFFFF"/>
    </style:style>
    <style:style style:name="T1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3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9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3" style:parent-style-name="NormalWeb" style:family="paragraph">
      <style:paragraph-properties fo:text-align="justify" fo:margin-top="0in" fo:margin-bottom="0.1333in" fo:background-color="#FFFFFF"/>
    </style:style>
    <style:style style:name="T2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6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9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color="#00012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00012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4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9" style:parent-style-name="Título2" style:family="paragraph">
      <style:paragraph-properties fo:margin-top="0in" fo:margin-bottom="0.1041in" fo:background-color="#FFFFFF"/>
      <style:text-properties style:font-name="Arial" style:font-name-complex="Arial" fo:color="#555555" fo:font-size="16pt" style:font-size-asian="16pt" style:font-size-complex="16pt"/>
    </style:style>
    <style:style style:name="P50" style:parent-style-name="Título2" style:family="paragraph">
      <style:paragraph-properties fo:margin-top="0in" fo:margin-bottom="0in" fo:background-color="#FFFFFF"/>
    </style:style>
    <style:style style:name="T51" style:parent-style-name="Fuentedepárrafopredeter." style:family="text">
      <style:text-properties style:font-name="Arial" style:font-name-complex="Arial" fo:color="#555555" fo:font-size="12pt" style:font-size-asian="12pt" style:font-size-complex="12pt"/>
    </style:style>
    <style:style style:name="P52" style:parent-style-name="NormalWeb" style:family="paragraph">
      <style:paragraph-properties fo:text-align="justify" fo:margin-top="0in" fo:margin-bottom="0in" fo:background-color="#FFFFFF"/>
    </style:style>
    <style:style style:name="T5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55" style:parent-style-name="NormalWeb" style:family="paragraph">
      <style:paragraph-properties fo:text-align="end" fo:margin-top="0in" fo:margin-bottom="0.1333in" fo:background-color="#FFFFFF"/>
    </style:style>
    <style:style style:name="T5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57" style:parent-style-name="NormalWeb" style:family="paragraph">
      <style:paragraph-properties fo:text-align="end" fo:margin-top="0in" fo:margin-bottom="0in" fo:background-color="#FFFFFF"/>
    </style:style>
    <style:style style:name="T5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59" style:parent-style-name="NormalWeb" style:family="paragraph">
      <style:paragraph-properties fo:text-align="end" fo:margin-top="0in" fo:margin-bottom="0in" fo:background-color="#FFFFFF"/>
    </style:style>
    <style:style style:name="T6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ANTONIO BALLESTER MONZÓN</text:span></text:p>
      <text:p text:style-name="P3"><text:span text:style-name="T4">Gerente de TIC ULPGC S.L.U.</text:span></text:p>
      <text:p text:style-name="P5"><text:span text:style-name="T6">Natural de Las Palmas de Gran Canaria, donde nació en 1966, cursó los estudios de Licenciatura Informática en la </text:span><text:a office:title="Universidad de Las Palmas de Gran Canaria" xlink:href="http://www.ulpgc.es/" office:target-frame-name="_blank" xlink:show="new"><text:span text:style-name="T7">Universidad de Las Palmas de Gran Canaria</text:span></text:a><text:span text:style-name="T8"> obteniendo el título en junio de 1992.</text:span></text:p>
      <text:p text:style-name="P9"><text:span text:style-name="T10">Comenzó su experiencia profesional en la Universidad de Las Palmas de Gran Canaria desde agosto de 1990 en el </text:span><text:a office:title="Departamento de Informática y Sistemas de la Universidad de Las Palmas de Gran Canaria" xlink:href="http://www.dis.ulpgc.es/" office:target-frame-name="_blank" xlink:show="new"><text:span text:style-name="T11">Departamento de Informática y Sistemas</text:span></text:a><text:span text:style-name="T12"> como </text:span><text:span text:style-name="T13">Técnico Informático</text:span><text:span text:style-name="T14">, en 1993 pasa al </text:span><text:a office:title="Servicio de Informática de la ULPGC" xlink:href="http://www.si.ulpgc.es/" office:target-frame-name="_blank" xlink:show="new"><text:span text:style-name="T15">Servicio de Informática</text:span></text:a><text:span text:style-name="T16"> como </text:span><text:span text:style-name="T17">Programador</text:span><text:span text:style-name="T18">, en 1997 obtiene la plaza de </text:span><text:span text:style-name="T19">Analista</text:span><text:span text:style-name="T20"> desempeñando labores en el área de sistemas como administrador de las bases de datos de la ULPGC y en el 2000 ocupó el puesto de </text:span><text:span text:style-name="T21">Subdirector de Información y Documentación</text:span><text:span text:style-name="T22">, dirigiendo el área dedicada a la explotación de las Bases de Datos y suministro de la información derivada de la actividad de la ULPGC, tanto para fines estadísticos como para el control de la gestión interna.</text:span></text:p>
      <text:p text:style-name="P23"><text:span text:style-name="T24">En octubre de 2007 fue designado por el Claustro de la </text:span><text:a office:title="Universidad de Las Palmas de Gran Canaria" xlink:href="http://www.ulpgc.es/" office:target-frame-name="_blank" xlink:show="new"><text:span text:style-name="T25">Universidad de Las Palmas de Gran Canaria</text:span></text:a><text:span text:style-name="T26">  miembro del Consejo de Gobierno representante del Personal de Administración de Servicios, participando en las comisones permanente, económica, profesorado y formación del personal docente, calidad e innovación educativa. En abril de 2008 fue nombrado vocal del </text:span><text:a office:title="Consejo Social de la ULPGC" xlink:href="http://csocial.ulpgc.es/" office:target-frame-name="_blank" xlink:show="new"><text:span text:style-name="T27">Consejo Social de la Universidad de Las Palmas de Gran Canaria</text:span></text:a><text:span text:style-name="T28"> en representación de la Comunidad Universitaria, por el personal de administración y servicios.</text:span></text:p>
      <text:p text:style-name="P29"><text:span text:style-name="T30">En el mes de febrero de 2009 y trás la concesión de la excedencia forzosa como Personal de Administración y Servicios (Laboral-L1) y destino en el Servicio de Informática de la Universidad de Las Palmas de Gran Canaria y siendo miembro del Consejo Social, fue nombrado </text:span><text:span text:style-name="T31">Gerente de TIC ULPGC</text:span><text:span text:style-name="T32">, empresa cuyo capital es en su totalidad de la Universidad de Las Palmas de Gran Canaria y que tiene por objeto la prestación de toda clase de servicios relacionados con las tecnologías de la información y comunicación, para realizar las funciones de planificación, organización, dirección, control, comunicación, análisis y toma de decisiones.</text:span></text:p>
      <text:p text:style-name="P33">Corresponden al Gerente de TIC ULPGC las facultades de gestión económico-administrativa y dirección técnica de la empresa, así como cuantas otras le deleguen los órganos de la Sociedad. Actuará con capacidad ejecutiva y autonomía sólo limitada por los criterios, directrices e instrucciones emanadas del Consejo de Administración, del Consejero Delegado y del Socio único. </text:p>
      <text:p text:style-name="P34"><text:span text:style-name="T35">El contrato del Gerente de TIC ULPGC estará a lo dispuesto en la legislación vigente que resulte de aplicación, y concretamente por el RD 1382/1985 de 1 de Agosto, por el que se regula la relación laboral de carácter especial del personal de alta dirección</text:span><text:span text:style-name="T36">,</text:span><text:span text:style-name="T37"> por el Estatuto de los Trabajadores, en su caso, y subsidiariamente, por lo dispuesto por la legislación mercantil.</text:span></text:p>
      <text:p text:style-name="P38"> </text:p>
      <text:list text:style-name="LFO2" text:continue-numbering="true">
        <text:list-item>
          <text:p text:style-name="P39"><text:a office:title="Resolución de la ULPGC" xlink:href="https://www.tic-ulpgc.es/sites/default/files/documentacion/transparencia/PersonalLibreNombramiento/Resoluci%C3%B3n%20excedencia%20forzosa%20para%20el%20desmpe%C3%B1o%20de%20Gerente%201.pdf" office:target-frame-name="_blank" xlink:show="new"><text:span text:style-name="T40">[PDF] Resolución de la Gerencia de la ULPGC de la excedencia forzosa para el nombramiento de Gerente de TIC ULPGC</text:span></text:a><text:span text:style-name="T41">.</text:span><text:a office:title="ODT " xlink:href="https://www.tic-ulpgc.es/sites/default/files/documentacion/transparencia/PersonalLibreNombramiento/Resoluci%C3%B3n%20excedencia%20forzosa%20para%20el%20desmpe%C3%B1o%20de%20Gerente%201.odt" office:target-frame-name="_blank" xlink:show="new"><text:span text:style-name="T42">[ODT]</text:span></text:a><text:span text:style-name="T43"><text:line-break/></text:span></text:p>
        </text:list-item>
        <text:list-item>
          <text:p text:style-name="P44"><text:a office:title="Contrato de trabajo Gerente" xlink:href="https://www.tic-ulpgc.es/sites/default/files/documentacion/transparencia/PersonalLibreNombramiento/Comunicaci%C3%B3n%20Contrato%20Gerente.pdf" office:target-frame-name="_blank" xlink:show="new"><text:span text:style-name="T45">[PDF] Comunicación del contrato de trabajo (01 febrero 2009</text:span></text:a><text:span text:style-name="T46">) </text:span><text:a office:title="ODT " xlink:href="https://www.tic-ulpgc.es/sites/default/files/documentacion/transparencia/PersonalLibreNombramiento/Comunicaci%C3%B3n%20Contrato%20Gerente.odt" office:target-frame-name="_blank" xlink:show="new"><text:span text:style-name="T47">[ODT]</text:span></text:a></text:p>
        </text:list-item>
      </text:list>
      <text:p text:style-name="P48">El Gerente pertenece desde agosto de 1990 al colectivo del Personal Laboral de Administración y Servicios (PAS) de la Universidad de Las Palmas de Gran Canaria, hasta el 1 de febrero de 2009 dónde se le concede la excedencia forzosa para desempeñar la labor de gerente en TIC ULPGC SLU. No es miembro de ningún órgano colegiado administrativo o social ni se la ha concedido compatibilidad alguna para actividades públicas ni privadas.</text:p>
      <text:h text:style-name="P49" text:outline-level="2"> </text:h>
      <text:h text:style-name="P50" text:outline-level="2"><text:span text:style-name="T51">Resoluciones que autoricen el ejercicio de la actividad privada al cese de los altos cargos y asimilados</text:span></text:h>
      <text:p text:style-name="P52"><text:span text:style-name="T53">No existe en la entidad ninguna resolución que autorice el ejercicio de la actividad privada al cese de los altos cargos y asimilados. </text:span></text:p>
      <text:p text:style-name="P54"> </text:p>
      <text:p text:style-name="P55"><text:a office:title="ODT de la página" xlink:href="https://www.tic-ulpgc.es/sites/default/files/documentacion/transparencia/InformacionInstitucional/1-Informaci%C3%B3n%20general%20de%20la%20entidad.odt" office:target-frame-name="_blank" xlink:show="new"><text:span text:style-name="T56">[Versión ODT de la página]</text:span></text:a></text:p>
      <text:p text:style-name="P57"><text:span text:style-name="T58">Última actualización: 7 de abril de 2026</text:span></text:p>
      <text:soft-page-break/>
      <text:p text:style-name="P59"><text:span text:style-name="T60">Fecha de revisión: 7 de abril de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07T08:52:00Z</meta:creation-date>
    <dc:date>2026-04-07T09:03:00Z</dc:date>
    <meta:template xlink:href="Normal.dotm" xlink:type="simple"/>
    <meta:editing-cycles>3</meta:editing-cycles>
    <meta:editing-duration>PT60S</meta:editing-duration>
    <meta:document-statistic meta:page-count="2" meta:paragraph-count="10" meta:word-count="823" meta:character-count="5340" meta:row-count="37" meta:non-whitespace-character-count="4527"/>
  </office:meta>
</office:document-meta>
</file>