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in" fo:background-color="#FFFFFF"/>
      <style:text-properties style:font-name="Arial" style:font-name-complex="Arial" fo:color="#555555" fo:font-size="10pt" style:font-size-asian="10pt" style:font-size-complex="10pt"/>
    </style:style>
    <style:style style:name="P2" style:parent-style-name="NormalWeb" style:family="paragraph">
      <style:paragraph-properties fo:margin-top="0in" fo:margin-bottom="0in" fo:background-color="#FFFFFF"/>
      <style:text-properties style:font-name="Arial" style:font-name-complex="Arial" fo:color="#555555" fo:font-size="10pt" style:font-size-asian="10pt" style:font-size-complex="10pt"/>
    </style:style>
    <style:style style:name="P3" style:parent-style-name="NormalWeb" style:family="paragraph">
      <style:paragraph-properties fo:margin-top="0in" fo:margin-bottom="0in" fo:background-color="#FFFFFF"/>
    </style:style>
    <style:style style:name="T4" style:parent-style-name="Textoennegrita" style:family="text">
      <style:text-properties style:font-name="Arial" style:font-name-complex="Arial" fo:color="#555555" fo:font-size="10pt" style:font-size-asian="10pt" style:font-size-complex="10pt"/>
    </style:style>
    <style:style style:name="P5" style:parent-style-name="NormalWeb" style:family="paragraph">
      <style:paragraph-properties fo:margin-top="0in" fo:margin-bottom="0in" fo:background-color="#FFFFFF"/>
      <style:text-properties style:font-name="Arial" style:font-name-complex="Arial" fo:color="#555555" fo:font-size="10pt" style:font-size-asian="10pt" style:font-size-complex="10pt"/>
    </style:style>
    <style:style style:name="P6" style:parent-style-name="Normal" style:list-style-name="LFO9" style:family="paragraph">
      <style:paragraph-properties fo:margin-bottom="0in" fo:line-height="100%" fo:margin-left="0in">
        <style:tab-stops>
          <style:tab-stop style:type="left" style:position="0.5in"/>
        </style:tab-stops>
      </style:paragraph-properties>
      <style:text-properties fo:hyphenate="true"/>
    </style:style>
    <style:style style:name="T7" style:parent-style-name="Hipervínculo" style:family="text">
      <style:text-properties style:font-name="Arial" style:font-name-complex="Arial" fo:color="#1C6EA0" fo:font-size="10pt" style:font-size-asian="10pt" style:font-size-complex="10pt"/>
    </style:style>
    <style:style style:name="T8" style:parent-style-name="Fuentedepárrafopredeter." style:family="text">
      <style:text-properties style:font-name="Arial" style:font-name-complex="Arial" fo:color="#555555" fo:font-size="10pt" style:font-size-asian="10pt" style:font-size-complex="10pt"/>
    </style:style>
    <style:style style:name="P9" style:parent-style-name="NormalWeb" style:family="paragraph">
      <style:paragraph-properties fo:margin-top="0in" fo:margin-bottom="0in" fo:background-color="#FFFFFF"/>
    </style:style>
    <style:style style:name="T10" style:parent-style-name="Fuentedepárrafopredeter." style:family="text">
      <style:text-properties style:font-name="Arial" style:font-name-complex="Arial" fo:color="#555555" fo:font-size="10pt" style:font-size-asian="10pt" style:font-size-complex="10pt"/>
    </style:style>
    <style:style style:name="P11" style:parent-style-name="NormalWeb" style:family="paragraph">
      <style:paragraph-properties fo:margin-top="0in" fo:margin-bottom="0in" fo:background-color="#FFFFFF"/>
    </style:style>
    <style:style style:name="T12" style:parent-style-name="Fuentedepárrafopredeter." style:family="text">
      <style:text-properties style:font-name="Arial" style:font-name-complex="Arial" fo:color="#555555" fo:font-size="10pt" style:font-size-asian="10pt" style:font-size-complex="10pt"/>
    </style:style>
    <style:style style:name="P13" style:parent-style-name="NormalWeb" style:family="paragraph">
      <style:paragraph-properties fo:margin-top="0in" fo:margin-bottom="0in" fo:background-color="#FFFFFF"/>
    </style:style>
    <style:style style:name="T14" style:parent-style-name="Fuentedepárrafopredeter." style:family="text">
      <style:text-properties style:font-name="Arial" style:font-name-complex="Arial" fo:color="#555555" fo:font-size="10pt" style:font-size-asian="10pt" style:font-size-complex="10pt"/>
    </style:style>
    <style:style style:name="P15" style:parent-style-name="Normal" style:list-style-name="LFO10" style:family="paragraph">
      <style:paragraph-properties fo:margin-bottom="0in" fo:line-height="100%" fo:margin-left="0in">
        <style:tab-stops>
          <style:tab-stop style:type="left" style:position="0.5in"/>
        </style:tab-stops>
      </style:paragraph-properties>
      <style:text-properties fo:hyphenate="true"/>
    </style:style>
    <style:style style:name="T16" style:parent-style-name="Hipervínculo" style:family="text">
      <style:text-properties style:font-name="Arial" style:font-name-complex="Arial" fo:color="#1C6EA0" fo:font-size="10pt" style:font-size-asian="10pt" style:font-size-complex="10pt"/>
    </style:style>
    <style:style style:name="P17" style:parent-style-name="NormalWeb" style:family="paragraph">
      <style:paragraph-properties fo:margin-top="0in" fo:margin-bottom="0in" fo:background-color="#FFFFFF"/>
    </style:style>
    <style:style style:name="T18" style:parent-style-name="Fuentedepárrafopredeter." style:family="text">
      <style:text-properties style:font-name="Arial" style:font-name-complex="Arial" fo:color="#555555" fo:font-size="10pt" style:font-size-asian="10pt" style:font-size-complex="10pt"/>
    </style:style>
    <style:style style:name="P19" style:parent-style-name="NormalWeb" style:family="paragraph">
      <style:paragraph-properties fo:margin-top="0in" fo:margin-bottom="0in" fo:background-color="#FFFFFF"/>
    </style:style>
    <style:style style:name="T20" style:parent-style-name="Fuentedepárrafopredeter." style:family="text">
      <style:text-properties style:font-name="Arial" style:font-name-complex="Arial" fo:color="#555555" fo:font-size="10pt" style:font-size-asian="10pt" style:font-size-complex="10pt"/>
    </style:style>
    <style:style style:name="P21" style:parent-style-name="NormalWeb" style:family="paragraph">
      <style:paragraph-properties fo:margin-top="0in" fo:margin-bottom="0in" fo:background-color="#FFFFFF"/>
    </style:style>
    <style:style style:name="T22" style:parent-style-name="Fuentedepárrafopredeter." style:family="text">
      <style:text-properties style:font-name="Arial" style:font-name-complex="Arial" fo:color="#555555" fo:font-size="10pt" style:font-size-asian="10pt" style:font-size-complex="10pt"/>
    </style:style>
    <style:style style:name="P23" style:parent-style-name="Normal" style:list-style-name="LFO11" style:family="paragraph">
      <style:paragraph-properties fo:margin-bottom="0in" fo:line-height="100%" fo:margin-left="0in">
        <style:tab-stops>
          <style:tab-stop style:type="left" style:position="0.5in"/>
        </style:tab-stops>
      </style:paragraph-properties>
      <style:text-properties fo:hyphenate="true"/>
    </style:style>
    <style:style style:name="T24" style:parent-style-name="Hipervínculo" style:family="text">
      <style:text-properties style:font-name="Arial" style:font-name-complex="Arial" fo:color="#1C6EA0" fo:font-size="10pt" style:font-size-asian="10pt" style:font-size-complex="10pt"/>
    </style:style>
    <style:style style:name="P25" style:parent-style-name="NormalWeb" style:family="paragraph">
      <style:paragraph-properties fo:margin-top="0in" fo:margin-bottom="0in" fo:background-color="#FFFFFF"/>
    </style:style>
    <style:style style:name="T26" style:parent-style-name="Fuentedepárrafopredeter." style:family="text">
      <style:text-properties style:font-name="Arial" style:font-name-complex="Arial" fo:color="#555555" fo:font-size="10pt" style:font-size-asian="10pt" style:font-size-complex="10pt"/>
    </style:style>
    <style:style style:name="P27" style:parent-style-name="NormalWeb" style:family="paragraph">
      <style:paragraph-properties fo:margin-top="0in" fo:margin-bottom="0in" fo:background-color="#FFFFFF"/>
    </style:style>
    <style:style style:name="T28" style:parent-style-name="Fuentedepárrafopredeter." style:family="text">
      <style:text-properties style:font-name="Arial" style:font-name-complex="Arial" fo:color="#555555" fo:font-size="10pt" style:font-size-asian="10pt" style:font-size-complex="10pt"/>
    </style:style>
    <style:style style:name="P29" style:parent-style-name="NormalWeb" style:family="paragraph">
      <style:paragraph-properties fo:margin-top="0in" fo:margin-bottom="0in" fo:background-color="#FFFFFF"/>
    </style:style>
    <style:style style:name="T30" style:parent-style-name="Fuentedepárrafopredeter." style:family="text">
      <style:text-properties style:font-name="Arial" style:font-name-complex="Arial" fo:color="#555555" fo:font-size="10pt" style:font-size-asian="10pt" style:font-size-complex="10pt"/>
    </style:style>
    <style:style style:name="P31" style:parent-style-name="Normal" style:list-style-name="LFO12" style:family="paragraph">
      <style:paragraph-properties fo:margin-bottom="0in" fo:line-height="100%" fo:margin-left="0in">
        <style:tab-stops>
          <style:tab-stop style:type="left" style:position="0.5in"/>
        </style:tab-stops>
      </style:paragraph-properties>
      <style:text-properties fo:hyphenate="true"/>
    </style:style>
    <style:style style:name="T32" style:parent-style-name="Hipervínculo" style:family="text">
      <style:text-properties style:font-name="Arial" style:font-name-complex="Arial" fo:color="#1C6EA0" fo:font-size="10pt" style:font-size-asian="10pt" style:font-size-complex="10pt"/>
    </style:style>
    <style:style style:name="P33"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34"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35"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36"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37" style:parent-style-name="Normal" style:list-style-name="LFO13" style:family="paragraph">
      <style:paragraph-properties fo:margin-bottom="0in" fo:line-height="100%" fo:margin-left="0in">
        <style:tab-stops>
          <style:tab-stop style:type="left" style:position="0.5in"/>
        </style:tab-stops>
      </style:paragraph-properties>
      <style:text-properties fo:hyphenate="true"/>
    </style:style>
    <style:style style:name="T38" style:parent-style-name="Hipervínculo" style:family="text">
      <style:text-properties style:font-name="Arial" style:font-name-complex="Arial" fo:color="#1C6EA0" fo:font-size="10pt" style:font-size-asian="10pt" style:font-size-complex="10pt"/>
    </style:style>
    <style:style style:name="T39" style:parent-style-name="Fuentedepárrafopredeter." style:family="text">
      <style:text-properties style:font-name="Arial" style:font-name-complex="Arial" fo:color="#555555" fo:font-size="10pt" style:font-size-asian="10pt" style:font-size-complex="10pt"/>
    </style:style>
    <style:style style:name="P40"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41" style:parent-style-name="Normal" style:list-style-name="LFO14" style:family="paragraph">
      <style:paragraph-properties fo:margin-bottom="0in" fo:line-height="100%" fo:margin-left="0in">
        <style:tab-stops>
          <style:tab-stop style:type="left" style:position="0.5in"/>
        </style:tab-stops>
      </style:paragraph-properties>
      <style:text-properties fo:hyphenate="true"/>
    </style:style>
    <style:style style:name="T42" style:parent-style-name="Hipervínculo" style:family="text">
      <style:text-properties style:font-name="Arial" style:font-name-complex="Arial" fo:color="#1C6EA0" fo:font-size="10pt" style:font-size-asian="10pt" style:font-size-complex="10pt"/>
    </style:style>
    <style:style style:name="T43" style:parent-style-name="Fuentedepárrafopredeter." style:family="text">
      <style:text-properties style:font-name="Arial" style:font-name-complex="Arial" fo:color="#555555" fo:font-size="10pt" style:font-size-asian="10pt" style:font-size-complex="10pt"/>
    </style:style>
    <style:style style:name="P44"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45" style:parent-style-name="Normal" style:list-style-name="LFO15" style:family="paragraph">
      <style:paragraph-properties fo:margin-bottom="0in" fo:line-height="100%" fo:margin-left="0in" fo:background-color="#FFFFFF">
        <style:tab-stops>
          <style:tab-stop style:type="left" style:position="0.5in"/>
        </style:tab-stops>
      </style:paragraph-properties>
      <style:text-properties fo:hyphenate="true"/>
    </style:style>
    <style:style style:name="T46" style:parent-style-name="Fuentedepárrafopredeter." style:family="text">
      <style:text-properties style:font-name="Arial" style:font-name-complex="Arial" fo:color="#555555" fo:font-size="10pt" style:font-size-asian="10pt" style:font-size-complex="10pt"/>
    </style:style>
    <style:style style:name="T47" style:parent-style-name="Hipervínculo" style:family="text">
      <style:text-properties style:font-name="Arial" style:font-name-complex="Arial" fo:color="#1C6EA0" fo:font-size="10pt" style:font-size-asian="10pt" style:font-size-complex="10pt"/>
    </style:style>
    <style:style style:name="T48" style:parent-style-name="Fuentedepárrafopredeter." style:family="text">
      <style:text-properties style:font-name="Arial" style:font-name-complex="Arial" fo:color="#555555" fo:font-size="10pt" style:font-size-asian="10pt" style:font-size-complex="10pt"/>
    </style:style>
    <style:style style:name="T49" style:parent-style-name="Hipervínculo" style:family="text">
      <style:text-properties style:font-name="Arial" style:font-name-complex="Arial" fo:color="#1C6EA0" fo:font-size="10pt" style:font-size-asian="10pt" style:font-size-complex="10pt"/>
    </style:style>
    <style:style style:name="P50"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51" style:parent-style-name="NormalWeb" style:family="paragraph">
      <style:paragraph-properties fo:margin-top="0in" fo:margin-bottom="0.1333in" fo:background-color="#FFFFFF"/>
    </style:style>
    <style:style style:name="T52" style:parent-style-name="Fuentedepárrafopredeter." style:family="text">
      <style:text-properties style:font-name="Arial" style:font-name-complex="Arial" fo:color="#555555" fo:font-size="10pt" style:font-size-asian="10pt" style:font-size-complex="10pt"/>
    </style:style>
    <style:style style:name="T53" style:parent-style-name="Hipervínculo" style:family="text">
      <style:text-properties style:font-name="Arial" style:font-name-complex="Arial" fo:color="#1C6EA0" fo:font-size="10pt" style:font-size-asian="10pt" style:font-size-complex="10pt"/>
    </style:style>
    <style:style style:name="T54" style:parent-style-name="Fuentedepárrafopredeter." style:family="text">
      <style:text-properties style:font-name="Arial" style:font-name-complex="Arial" fo:color="#555555" fo:font-size="10pt" style:font-size-asian="10pt" style:font-size-complex="10pt"/>
    </style:style>
    <style:style style:name="P55"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56"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57" style:parent-style-name="NormalWeb" style:family="paragraph">
      <style:paragraph-properties fo:margin-top="0in" fo:margin-bottom="0in" fo:background-color="#FFFFFF"/>
    </style:style>
    <style:style style:name="T58" style:parent-style-name="Fuentedepárrafopredeter." style:family="text">
      <style:text-properties style:font-name="Arial" style:font-name-complex="Arial" fo:color="#555555" fo:font-size="10pt" style:font-size-asian="10pt" style:font-size-complex="10pt"/>
    </style:style>
    <style:style style:name="T59" style:parent-style-name="Textoennegrita" style:family="text">
      <style:text-properties style:font-name="Arial" style:font-name-complex="Arial" fo:color="#555555" fo:font-size="10pt" style:font-size-asian="10pt" style:font-size-complex="10pt"/>
    </style:style>
    <style:style style:name="P60" style:parent-style-name="NormalWeb" style:family="paragraph">
      <style:paragraph-properties fo:margin-top="0in" fo:margin-bottom="0in" fo:background-color="#FFFFFF"/>
    </style:style>
    <style:style style:name="T61" style:parent-style-name="Fuentedepárrafopredeter." style:family="text">
      <style:text-properties style:font-name="Arial" style:font-name-complex="Arial" fo:color="#555555" fo:font-size="10pt" style:font-size-asian="10pt" style:font-size-complex="10pt"/>
    </style:style>
    <style:style style:name="P62" style:parent-style-name="NormalWeb" style:family="paragraph">
      <style:paragraph-properties fo:margin-top="0in" fo:margin-bottom="0in" fo:background-color="#FFFFFF"/>
    </style:style>
    <style:style style:name="T63" style:parent-style-name="Fuentedepárrafopredeter." style:family="text">
      <style:text-properties style:font-name="Arial" style:font-name-complex="Arial" fo:color="#555555" fo:font-size="10pt" style:font-size-asian="10pt" style:font-size-complex="10pt"/>
    </style:style>
    <style:style style:name="T64" style:parent-style-name="Textoennegrita" style:family="text">
      <style:text-properties style:font-name="Arial" style:font-name-complex="Arial" fo:color="#555555" fo:font-size="10pt" style:font-size-asian="10pt" style:font-size-complex="10pt"/>
    </style:style>
    <style:style style:name="T65" style:parent-style-name="Fuentedepárrafopredeter." style:family="text">
      <style:text-properties style:font-name="Arial" style:font-name-complex="Arial" fo:color="#555555" fo:font-size="10pt" style:font-size-asian="10pt" style:font-size-complex="10pt"/>
    </style:style>
    <style:style style:name="T66" style:parent-style-name="Fuentedepárrafopredeter." style:family="text">
      <style:text-properties style:font-name="Arial" style:font-name-complex="Arial" fo:color="#555555" fo:font-size="10pt" style:font-size-asian="10pt" style:font-size-complex="10pt"/>
    </style:style>
    <style:style style:name="P67" style:parent-style-name="Normal" style:list-style-name="LFO16" style:family="paragraph">
      <style:paragraph-properties fo:margin-bottom="0in" fo:line-height="100%" fo:margin-left="0in">
        <style:tab-stops>
          <style:tab-stop style:type="left" style:position="1in"/>
        </style:tab-stops>
      </style:paragraph-properties>
      <style:text-properties fo:hyphenate="true"/>
    </style:style>
    <style:style style:name="T68" style:parent-style-name="Hipervínculo" style:family="text">
      <style:text-properties style:font-name="Arial" style:font-name-complex="Arial" fo:color="#1C6EA0" fo:font-size="10pt" style:font-size-asian="10pt" style:font-size-complex="10pt"/>
    </style:style>
    <style:style style:name="P69"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70" style:parent-style-name="NormalWeb" style:family="paragraph">
      <style:paragraph-properties fo:margin-top="0in" fo:margin-bottom="0in" fo:background-color="#FFFFFF"/>
    </style:style>
    <style:style style:name="T71" style:parent-style-name="Fuentedepárrafopredeter." style:family="text">
      <style:text-properties style:font-name="Arial" style:font-name-complex="Arial" fo:color="#555555" fo:font-size="10pt" style:font-size-asian="10pt" style:font-size-complex="10pt"/>
    </style:style>
    <style:style style:name="P72" style:parent-style-name="NormalWeb" style:family="paragraph">
      <style:paragraph-properties fo:margin-top="0in" fo:margin-bottom="0in" fo:background-color="#FFFFFF"/>
    </style:style>
    <style:style style:name="T73" style:parent-style-name="Fuentedepárrafopredeter." style:family="text">
      <style:text-properties style:font-name="Arial" style:font-name-complex="Arial" fo:color="#555555" fo:font-size="10pt" style:font-size-asian="10pt" style:font-size-complex="10pt"/>
    </style:style>
    <style:style style:name="P74" style:parent-style-name="NormalWeb" style:family="paragraph">
      <style:paragraph-properties fo:margin-top="0in" fo:margin-bottom="0.1333in" fo:background-color="#FFFFFF"/>
    </style:style>
    <style:style style:name="T75" style:parent-style-name="Hipervínculo" style:family="text">
      <style:text-properties style:font-name="Arial" style:font-name-complex="Arial" fo:color="#1C6EA0" fo:font-size="10pt" style:font-size-asian="10pt" style:font-size-complex="10pt"/>
    </style:style>
    <style:style style:name="P76"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77" style:parent-style-name="NormalWeb" style:family="paragraph">
      <style:paragraph-properties fo:margin-top="0in" fo:margin-bottom="0in" fo:background-color="#FFFFFF"/>
    </style:style>
    <style:style style:name="T78" style:parent-style-name="Fuentedepárrafopredeter." style:family="text">
      <style:text-properties style:font-name="Arial" style:font-name-complex="Arial" fo:color="#555555" fo:font-size="10pt" style:font-size-asian="10pt" style:font-size-complex="10pt"/>
    </style:style>
    <style:style style:name="T79" style:parent-style-name="Textoennegrita" style:family="text">
      <style:text-properties style:font-name="Arial" style:font-name-complex="Arial" fo:color="#555555" fo:font-size="10pt" style:font-size-asian="10pt" style:font-size-complex="10pt"/>
    </style:style>
    <style:style style:name="T80" style:parent-style-name="Fuentedepárrafopredeter." style:family="text">
      <style:text-properties style:font-name="Arial" style:font-name-complex="Arial" fo:color="#555555" fo:font-size="10pt" style:font-size-asian="10pt" style:font-size-complex="10pt"/>
    </style:style>
    <style:style style:name="P81"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82" style:parent-style-name="NormalWeb" style:family="paragraph">
      <style:paragraph-properties fo:margin-top="0in" fo:margin-bottom="0.1333in" fo:background-color="#FFFFFF"/>
    </style:style>
    <style:style style:name="T83" style:parent-style-name="Hipervínculo" style:family="text">
      <style:text-properties style:font-name="Arial" style:font-name-complex="Arial" fo:color="#1C6EA0" fo:font-size="10pt" style:font-size-asian="10pt" style:font-size-complex="10pt"/>
    </style:style>
    <style:style style:name="T84" style:parent-style-name="Hipervínculo" style:family="text">
      <style:text-properties style:font-name="Arial" style:font-name-complex="Arial" fo:color="#1C6EA0" fo:font-size="10pt" style:font-size-asian="10pt" style:font-size-complex="10pt"/>
    </style:style>
    <style:style style:name="T85" style:parent-style-name="Hipervínculo" style:family="text">
      <style:text-properties style:font-name="Arial" style:font-name-complex="Arial" fo:color="#1C6EA0" fo:font-size="10pt" style:font-size-asian="10pt" style:font-size-complex="10pt"/>
    </style:style>
    <style:style style:name="T86" style:parent-style-name="Fuentedepárrafopredeter." style:family="text">
      <style:text-properties style:font-name="Arial" style:font-name-complex="Arial" fo:color="#555555" fo:font-size="10pt" style:font-size-asian="10pt" style:font-size-complex="10pt"/>
    </style:style>
    <style:style style:name="T87" style:parent-style-name="Hipervínculo" style:family="text">
      <style:text-properties style:font-name="Arial" style:font-name-complex="Arial" fo:color="#1C6EA0" fo:font-size="10pt" style:font-size-asian="10pt" style:font-size-complex="10pt"/>
    </style:style>
    <style:style style:name="T88" style:parent-style-name="Fuentedepárrafopredeter." style:family="text">
      <style:text-properties style:font-name="Arial" style:font-name-complex="Arial" fo:color="#555555" fo:font-size="10pt" style:font-size-asian="10pt" style:font-size-complex="10pt"/>
    </style:style>
    <style:style style:name="T89" style:parent-style-name="Hipervínculo" style:family="text">
      <style:text-properties style:font-name="Arial" style:font-name-complex="Arial" fo:color="#1C6EA0" fo:font-size="10pt" style:font-size-asian="10pt" style:font-size-complex="10pt"/>
    </style:style>
    <style:style style:name="T90" style:parent-style-name="Fuentedepárrafopredeter." style:family="text">
      <style:text-properties style:font-name="Arial" style:font-name-complex="Arial" fo:color="#555555" fo:font-size="10pt" style:font-size-asian="10pt" style:font-size-complex="10pt"/>
    </style:style>
    <style:style style:name="P91" style:parent-style-name="NormalWeb" style:family="paragraph">
      <style:paragraph-properties fo:margin-top="0in" fo:margin-bottom="0.1333in" fo:background-color="#FFFFFF"/>
    </style:style>
    <style:style style:name="T92" style:parent-style-name="Hipervínculo" style:family="text">
      <style:text-properties style:font-name="Arial" style:font-name-complex="Arial" fo:color="#1C6EA0" fo:font-size="10pt" style:font-size-asian="10pt" style:font-size-complex="10pt"/>
    </style:style>
    <style:style style:name="T93" style:parent-style-name="Hipervínculo" style:family="text">
      <style:text-properties style:font-name="Arial" style:font-name-complex="Arial" fo:color="#1C6EA0" fo:font-size="10pt" style:font-size-asian="10pt" style:font-size-complex="10pt"/>
    </style:style>
    <style:style style:name="P94"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95" style:parent-style-name="NormalWeb" style:family="paragraph">
      <style:paragraph-properties fo:margin-top="0in" fo:margin-bottom="0in" fo:background-color="#FFFFFF"/>
    </style:style>
    <style:style style:name="T96" style:parent-style-name="Textoennegrita" style:family="text">
      <style:text-properties style:font-name="Arial" style:font-name-complex="Arial" fo:color="#555555" fo:font-size="10pt" style:font-size-asian="10pt" style:font-size-complex="10pt"/>
    </style:style>
    <style:style style:name="P97" style:parent-style-name="NormalWeb" style:family="paragraph">
      <style:paragraph-properties fo:margin-top="0in" fo:margin-bottom="0in" fo:background-color="#FFFFFF"/>
    </style:style>
    <style:style style:name="T98" style:parent-style-name="Fuentedepárrafopredeter." style:family="text">
      <style:text-properties style:font-name="Arial" style:font-name-complex="Arial" fo:color="#555555" fo:font-size="10pt" style:font-size-asian="10pt" style:font-size-complex="10pt"/>
    </style:style>
    <style:style style:name="T99" style:parent-style-name="Hipervínculo" style:family="text">
      <style:text-properties style:font-name="Arial" style:font-name-complex="Arial" fo:color="#1C6EA0" fo:font-size="10pt" style:font-size-asian="10pt" style:font-size-complex="10pt"/>
    </style:style>
    <style:style style:name="T100" style:parent-style-name="Fuentedepárrafopredeter." style:family="text">
      <style:text-properties style:font-name="Arial" style:font-name-complex="Arial" fo:color="#555555" fo:font-size="10pt" style:font-size-asian="10pt" style:font-size-complex="10pt"/>
    </style:style>
    <style:style style:name="T101" style:parent-style-name="Hipervínculo" style:family="text">
      <style:text-properties style:font-name="Arial" style:font-name-complex="Arial" fo:color="#1C6EA0" fo:font-size="10pt" style:font-size-asian="10pt" style:font-size-complex="10pt"/>
    </style:style>
    <style:style style:name="T102" style:parent-style-name="Fuentedepárrafopredeter." style:family="text">
      <style:text-properties style:font-name="Arial" style:font-name-complex="Arial" fo:color="#555555" fo:font-size="10pt" style:font-size-asian="10pt" style:font-size-complex="10pt"/>
    </style:style>
    <style:style style:name="P103"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104" style:parent-style-name="NormalWeb" style:family="paragraph">
      <style:paragraph-properties fo:margin-top="0in" fo:margin-bottom="0.1333in" fo:background-color="#FFFFFF"/>
    </style:style>
    <style:style style:name="T105" style:parent-style-name="Hipervínculo" style:family="text">
      <style:text-properties style:font-name="Arial" style:font-name-complex="Arial" fo:color="#1C6EA0" fo:font-size="10pt" style:font-size-asian="10pt" style:font-size-complex="10pt"/>
    </style:style>
    <style:style style:name="T106" style:parent-style-name="Hipervínculo" style:family="text">
      <style:text-properties style:font-name="Arial" style:font-name-complex="Arial" fo:color="#1C6EA0" fo:font-size="10pt" style:font-size-asian="10pt" style:font-size-complex="10pt"/>
    </style:style>
    <style:style style:name="T107" style:parent-style-name="Hipervínculo" style:family="text">
      <style:text-properties style:font-name="Arial" style:font-name-complex="Arial" fo:color="#1C6EA0" fo:font-size="10pt" style:font-size-asian="10pt" style:font-size-complex="10pt"/>
    </style:style>
    <style:style style:name="T108" style:parent-style-name="Hipervínculo" style:family="text">
      <style:text-properties style:font-name="Arial" style:font-name-complex="Arial" fo:color="#1C6EA0" fo:font-size="10pt" style:font-size-asian="10pt" style:font-size-complex="10pt"/>
    </style:style>
    <style:style style:name="T109" style:parent-style-name="Hipervínculo" style:family="text">
      <style:text-properties style:font-name="Arial" style:font-name-complex="Arial" fo:color="#1C6EA0" fo:font-size="10pt" style:font-size-asian="10pt" style:font-size-complex="10pt"/>
    </style:style>
    <style:style style:name="P110"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111" style:parent-style-name="NormalWeb" style:family="paragraph">
      <style:paragraph-properties fo:text-align="end" fo:margin-top="0in" fo:margin-bottom="0in" fo:background-color="#FFFFFF"/>
    </style:style>
    <style:style style:name="T112" style:parent-style-name="Hipervínculo" style:family="text">
      <style:text-properties style:font-name="Arial" style:font-name-complex="Arial" fo:color="#1C6EA0" fo:font-size="10pt" style:font-size-asian="10pt" style:font-size-complex="10pt"/>
    </style:style>
    <style:style style:name="T113" style:parent-style-name="Fuentedepárrafopredeter." style:family="text">
      <style:text-properties style:font-name="Arial" style:font-name-complex="Arial" fo:color="#555555" fo:font-size="10pt" style:font-size-asian="10pt" style:font-size-complex="10pt"/>
    </style:style>
    <style:style style:name="P114" style:parent-style-name="NormalWeb" style:family="paragraph">
      <style:paragraph-properties fo:text-align="end" fo:margin-top="0in" fo:margin-bottom="0in" fo:background-color="#FFFFFF"/>
    </style:style>
    <style:style style:name="T115" style:parent-style-name="Fuentedepárrafopredeter." style:family="text">
      <style:text-properties style:font-name="Arial" style:font-name-complex="Arial" fo:color="#555555" fo:font-size="10pt" style:font-size-asian="10pt" style:font-size-complex="10pt"/>
    </style:style>
  </office:automatic-styles>
  <office:body>
    <office:text text:use-soft-page-breaks="true">
      <text:p text:style-name="P1">TIC ULPGC S.L.U. es una empresa dedicada a la prestación de todo tipo de servicios de carácter informático y de comunicaciones, dichos servicios se prestan exclusivamente a la Universidad de Las Palmas de Gran Canaria. A continuación se enumeran dichos servicios.</text:p>
      <text:p text:style-name="P2"/>
      <text:p text:style-name="P3"><text:span text:style-name="T4">Año 2025:</text:span></text:p>
      <text:p text:style-name="P5"/>
      <text:list text:style-name="LFO9" text:continue-numbering="true">
        <text:list-item>
          <text:p text:style-name="P6"><text:a office:title="Encargo General Servicio Informática " xlink:href="https://www.tic-ulpgc.es/sites/default/files/documentacion/transparencia/encomiendas/20241217_Encargo%20a%20medio%20propio%20personificado-2025%20SI-2%20Resoluci%C3%B3n%2069053-2024.pdf" office:target-frame-name="_blank" xlink:show="new"><text:span text:style-name="T7">Servicio de desarrollo del Software</text:span></text:a><text:span text:style-name="T8"> </text:span></text:p>
        </text:list-item>
      </text:list>
      <text:p text:style-name="P9"><text:span text:style-name="T10">Servicio de desarrollo y mantenimiento de aplicaciones informáticas de la ULPGC, encomendado a través de encargo a medio propio.</text:span></text:p>
      <text:p text:style-name="P11"><text:span text:style-name="T12">Horario de 8:00 a 15:00 de Lunes a Viernes, bajo la coordinación del Servicio de Informática de la ULPGC.</text:span></text:p>
      <text:p text:style-name="P13"><text:span text:style-name="T14">Tarifa anual: 376.396,88 €.</text:span></text:p>
      <text:list text:style-name="LFO10" text:continue-numbering="true">
        <text:list-item>
          <text:p text:style-name="P15"><text:a office:title="Encargo General Servicio Informática " xlink:href="https://www.tic-ulpgc.es/sites/default/files/documentacion/transparencia/encomiendas/20241217_Encargo%20a%20medio%20propio%20personificado-2025%20SI-2%20Resoluci%C3%B3n%2069053-2024.pdf" office:target-frame-name="_blank" xlink:show="new"><text:span text:style-name="T16">Servicio de Soporte TIC</text:span></text:a></text:p>
        </text:list-item>
      </text:list>
      <text:p text:style-name="P17"><text:span text:style-name="T18">Servicio de soporte TIC a todos los Campus de la ULPGC, encomendado a través de encargo a medio propio.</text:span></text:p>
      <text:p text:style-name="P19"><text:span text:style-name="T20">Horario de 8:00 a 21:00 de Lunes a Viernes, bajo la coordinación del Servicio de Informática de la ULPGC. </text:span></text:p>
      <text:p text:style-name="P21"><text:span text:style-name="T22">Tarifa anual:  493.137,59 €.</text:span></text:p>
      <text:list text:style-name="LFO11" text:continue-numbering="true">
        <text:list-item>
          <text:p text:style-name="P23"><text:a office:title="Encargo Soporte Campus Virtual" xlink:href="https://www.tic-ulpgc.es/sites/default/files/documentacion/transparencia/encomiendas/20241126_Encargo%20a%20medio%20propio%20personificado-Campus%20Virtual%202025%20Resoluci%C3%B3n_RESOLUCION%202024-0438%20%5BResoluci%C3%B3n%20PR_2024_1874%20-%20CR%20.pdf" office:target-frame-name="_blank" xlink:show="new"><text:span text:style-name="T24">Servicio de Soporte al Campus Virtual a la ULPGC</text:span></text:a></text:p>
        </text:list-item>
      </text:list>
      <text:p text:style-name="P25"><text:span text:style-name="T26">Servicio de soporte y atención telefónica al Campus Virtual de la ULPGC, encomendado a través de encargo a medio propio.</text:span></text:p>
      <text:p text:style-name="P27"><text:span text:style-name="T28">Horario de 9:00 a 14:00 y 16:30 a 18:30 de Lunes a Viernes, bajo la coordinación de la Dirección del Campus Virtual de la ULPGC.</text:span></text:p>
      <text:p text:style-name="P29"><text:span text:style-name="T30">Tarifa anual: 70.393,96 €.</text:span></text:p>
      <text:list text:style-name="LFO12" text:continue-numbering="true">
        <text:list-item>
          <text:p text:style-name="P31"><text:a office:title="Encargo Carga de Contenidos Web" xlink:href="https://www.tic-ulpgc.es/sites/default/files/documentacion/transparencia/encomiendas/20241122_Encargo%20a%20medio%20propio%20personificado-Carga%20de%20Contenidos%20Web%202025%20Resolucio%C3%ACn_RESOLUCION%202024-0434%20%5BResolucio%C3%ACn%20PR_2024_1849%5D.pdf" office:target-frame-name="_blank" xlink:show="new"><text:span text:style-name="T32">Servicio de Carga de Contenidos Web</text:span></text:a></text:p>
        </text:list-item>
      </text:list>
      <text:p text:style-name="P33">Servicio de soporte a la carga de contenidos web de la ULPGC, encomendado a través de encargo a medio propio.</text:p>
      <text:p text:style-name="P34">Horario de 8:00 a 15:00 de Lunes a Viernes, bajo la coordinación del Vicerrectorado de Proyección Social y Comunicación.</text:p>
      <text:p text:style-name="P35">Tarifa anual: 31.044,58 €.</text:p>
      <text:p text:style-name="P36"> </text:p>
      <text:list text:style-name="LFO13" text:continue-numbering="true">
        <text:list-item>
          <text:p text:style-name="P37"><text:a office:title="Encargo Internacionalización" xlink:href="https://www.tic-ulpgc.es/sites/default/files/documentacion/transparencia/encomiendas/Encargo_a_medio_propio_personificado_Internacionalizacion_2022_con%20rectificaci%C3%B3n.pdf" office:target-frame-name="_blank" xlink:show="new"><text:span text:style-name="T38">Servicio Internacionalización de la ULPGC</text:span></text:a><text:span text:style-name="T39"> (Finalizado el 14 de septiembre de 2022)</text:span></text:p>
        </text:list-item>
      </text:list>
      <text:p text:style-name="P40"> </text:p>
      <text:list text:style-name="LFO14" text:continue-numbering="true">
        <text:list-item>
          <text:p text:style-name="P41"><text:a office:title="Encargo Observatorio de Empleo" xlink:href="https://www.tic-ulpgc.es/sites/default/files/documentacion/transparencia/encomiendas/Encargo_a_medio_propio_personificado_Observatorio_de_Empleo_2021.pdf" office:target-frame-name="_blank" xlink:show="new"><text:span text:style-name="T42">Servicio Observatorio de empleo</text:span></text:a><text:span text:style-name="T43"> (Finalizado el 31 de diciembre de 2021)</text:span></text:p>
        </text:list-item>
      </text:list>
      <text:p text:style-name="P44"> </text:p>
      <text:list text:style-name="LFO15" text:continue-numbering="true">
        <text:list-item>
          <text:p text:style-name="P45"><text:span text:style-name="T46"> </text:span><text:a office:title="Carta de servicios de TIC ULPGC" xlink:href="https://www.tic-ulpgc.es/sites/default/files/documentacion/transparencia/ServicioProcedimentos/5-Carta%20de%20servicios%20de%20TIC%20ULPGC%20-%20Triptico.pdf" office:target-frame-name="_blank" xlink:show="new"><text:span text:style-name="T47">Carta de servicios de TIC ULPGC</text:span></text:a><text:span text:style-name="T48">         </text:span><text:a office:title="Carta de servicios de TIC ULPGC-ODT" xlink:href="https://www.tic-ulpgc.es/sites/default/files/documentacion/transparencia/ServicioProcedimentos/5-Carta%20de%20servicios%20de%20TIC%20ULPGC%20-%20Triptico.odt" office:target-frame-name="_blank" xlink:show="new"><text:span text:style-name="T49">[Formato ODT]</text:span></text:a></text:p>
        </text:list-item>
      </text:list>
      <text:p text:style-name="P50"> </text:p>
      <text:p text:style-name="P51"><text:span text:style-name="T52">Más información en el apartado de </text:span><text:a xlink:href="http://www.tic-ulpgc.es/servicios" office:target-frame-name="_blank" xlink:show="new"><text:span text:style-name="T53">servicios</text:span></text:a><text:span text:style-name="T54">.</text:span></text:p>
      <text:p text:style-name="P55"> </text:p>
      <text:p text:style-name="P56">* No hay lista de espera para acceder a los servicios, los encargos se preparan y planifican normalmente el año anterior y ocupan todo el año siguiente.</text:p>
      <text:p text:style-name="P57"><text:span text:style-name="T58">* </text:span><text:span text:style-name="T59">Quejas y reclamaciones:</text:span></text:p>
      <text:p text:style-name="P60"><text:span text:style-name="T61">Podrán presentarse mediante escrito simple, a través del email info@tic-ulpgc.es, o llamando a los teléfonos de contacto. En un plazo máximo de una semana recibirá una contestación a su sugerencia o reclamación.</text:span></text:p>
      <text:p text:style-name="P62"><text:span text:style-name="T63">* </text:span><text:span text:style-name="T64">Denuncias </text:span><text:span text:style-name="T65">por supuestas infracciones cometidas en TIC ULPGC (Ley 2/2023): </text:span><text:span text:style-name="T66">Puede presentar una denuncia por las posibles acciones y omisiones que cometa el personal que trabaja en TIC ULPGC y sean constitutivas de infracciones del Derecho de la Unión Europea, o bien constitutivas de infracción penal o administrativa grave o muy grave, conforme a lo dispuesto en el artículo 2 de la Ley 2/2023. Este procedimiento se debe tramitar bajo el principio de confidencialidad y puede ser presentado de forma anónima.</text:span></text:p>
      <text:list text:style-name="LFO16" text:continue-numbering="true">
        <text:list-item>
          <text:list>
            <text:list-item>
              <text:p text:style-name="P67"><text:a office:title="Canal interno de denuncias" xlink:href="https://www.tic-ulpgc.es/Sistema%20interno%20de%20informacion" office:target-frame-name="_blank" xlink:show="new"><text:span text:style-name="T68">Tramite - Canal interno Ley 2/2023</text:span></text:a></text:p>
            </text:list-item>
          </text:list>
        </text:list-item>
      </text:list>
      <text:soft-page-break/>
      <text:p text:style-name="P69"> </text:p>
      <text:p text:style-name="P70"><text:span text:style-name="T71">* Para el año 2025, no constan reclamaciones, ni quejas, ni sugerencias al servicio prestado.</text:span></text:p>
      <text:p text:style-name="P72"><text:span text:style-name="T73">* No se ha definido ningún  procedimiento en esta empresa pública. No hay catálogo de procedimientos, nuestro único cliente es la ULPGC que nos encomienda la realización de los servicios a través de encargos, en los cuales se reflejan las tareas a realizar y el procedimiento.</text:span></text:p>
      <text:p text:style-name="P74"><text:a xlink:href="https://www.tic-ulpgc.es/transparencia/contratosyconvenios" office:target-frame-name="_blank" xlink:show="new"><text:span text:style-name="T75">- Encargos recibidos</text:span></text:a></text:p>
      <text:p text:style-name="P76"> </text:p>
      <text:p text:style-name="P77"><text:span text:style-name="T78"> </text:span><text:span text:style-name="T79">Memoria de actividades y proyectos realizados:</text:span><text:span text:style-name="T80"> </text:span></text:p>
      <text:p text:style-name="P81"> </text:p>
      <text:p text:style-name="P82"><text:a office:title="Memoria de actividades 2019" xlink:href="https://www.tic-ulpgc.es/sites/default/files/documentacion/transparencia/ServicioProcedimentos/5-TIC%20ULPGC-Memoria%20de%20proyectos%20y%20actividades-2019%20v4.pdf" office:target-frame-name="_blank" xlink:show="new"><text:span text:style-name="T83">[PDF] 2019</text:span></text:a><text:a office:title="Memoria de actividades y proyectos 2020" xlink:href="https://www.tic-ulpgc.es/sites/default/files/documentacion/transparencia/ServicioProcedimentos/5-TIC%20ULPGC-Memoria%20de%20proyectos%20y%20actividades-2020%20v4.pdf" office:target-frame-name="_blank" xlink:show="new"><text:span text:style-name="T84">[PDF] 2020</text:span></text:a><text:a office:title="Memoria de actividades y proyectos 2021" xlink:href="https://www.tic-ulpgc.es/sites/default/files/documentacion/transparencia/ServicioProcedimentos/5-TIC%20ULPGC-Memoria%20de%20proyectos%20y%20actividades-2021%20v4.pdf" office:target-frame-name="_blank" xlink:show="new"><text:span text:style-name="T85">[PDF] 2021</text:span></text:a><text:span text:style-name="T86">   </text:span><text:a office:title="Memoria de actividades y proyectos 2022" xlink:href="https://www.tic-ulpgc.es/sites/default/files/documentacion/transparencia/ServicioProcedimentos/5-TIC%20ULPGC-Memoria%20de%20proyectos%20y%20actividades-2022%20v4.pdf" office:target-frame-name="_blank" xlink:show="new"><text:span text:style-name="T87">[PDF] 2022</text:span></text:a><text:span text:style-name="T88">     </text:span><text:a office:title="Memoria de actividades y proyectos 2023" xlink:href="https://www.tic-ulpgc.es/sites/default/files/documentacion/transparencia/ServicioProcedimentos/5-TIC%20ULPGC-Memoria%20de%20proyectos%20y%20actividades-2023%20v4.pdf" office:target-frame-name="_blank" xlink:show="new"><text:span text:style-name="T89">[PDF] 2023</text:span></text:a><text:span text:style-name="T90"> </text:span></text:p>
      <text:p text:style-name="P91"><text:a office:title="Memoria de actividades y proyectos 2024" xlink:href="https://www.tic-ulpgc.es/sites/default/files/documentacion/transparencia/ServicioProcedimentos/5-TIC%20ULPGC-Memoria%20de%20proyectos%20y%20actividades-2024%20v4.pdf" office:target-frame-name="_blank" xlink:show="new"><text:span text:style-name="T92">[PDF] 2024</text:span></text:a><text:a office:title="Memoria de actividades y proyectos 2025" xlink:href="https://www.tic-ulpgc.es/sites/default/files/documentacion/transparencia/ServicioProcedimentos/5-TIC%20ULPGC-Memoria%20de%20proyectos%20y%20actividades-2025%20v4.pdf" office:target-frame-name="_blank" xlink:show="new"><text:span text:style-name="T93">[PDF] 2025</text:span></text:a></text:p>
      <text:p text:style-name="P94">  </text:p>
      <text:p text:style-name="P95"><text:span text:style-name="T96">Precios:</text:span></text:p>
      <text:p text:style-name="P97"><text:span text:style-name="T98">- TIC ULPGC SLU es medio propio y personificado del ULPGC, según la </text:span><text:a xlink:href="https://www.boe.es/buscar/act.php?id=BOE-A-2017-12902" office:target-frame-name="_top" xlink:show="replace"><text:span text:style-name="T99">Ley 9/2017, de 8 de noviembre, de Contratos del Sector Público</text:span></text:a><text:span text:style-name="T100"> , la compensación económica de los encargos recibidos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 Los precios serán acordes a los costes de los encargos recibidos. Todos los precios y tarifas vienen reflejadas en los </text:span><text:a office:title="Encargos recibidos" xlink:href="https://www.tic-ulpgc.es/transparencia/contratosyconvenios" office:target-frame-name="_blank" xlink:show="new"><text:span text:style-name="T101">encargos recibidos</text:span></text:a><text:span text:style-name="T102">.</text:span></text:p>
      <text:p text:style-name="P103"> </text:p>
      <text:p text:style-name="P104"><text:a office:title="Tarifas estimadas año 2022" xlink:href="https://www.tic-ulpgc.es/sites/default/files/documentacion/transparencia/ServicioProcedimentos/5-Tarifas%20TIC%20ULPGC%202022_V4.pdf" office:target-frame-name="_blank" xlink:show="new"><text:span text:style-name="T105">[PDF] Tarifas Año 2022</text:span></text:a><text:a office:title="Tarifas estimadas año 2023" xlink:href="https://www.tic-ulpgc.es/sites/default/files/documentacion/transparencia/ServicioProcedimentos/5-Tarifas%20TIC%20ULPGC%202023_v4.pdf" office:target-frame-name="_blank" xlink:show="new"><text:span text:style-name="T106">[PDF] Tarifas Año 2023</text:span></text:a><text:a office:title="Tarifas estimadas año 2024" xlink:href="https://www.tic-ulpgc.es/sites/default/files/documentacion/transparencia/ServicioProcedimentos/5-Tarifas%20TIC%20ULPGC%202024_v4.pdf" office:target-frame-name="_blank" xlink:show="new"><text:span text:style-name="T107">[PDF] Tarifas Año 2024</text:span></text:a><text:a office:title="Tarifas estimadas año 2025" xlink:href="https://www.tic-ulpgc.es/sites/default/files/documentacion/transparencia/ServicioProcedimentos/5-Tarifas%20TIC%20ULPGC%202025%20_v4.pdf" office:target-frame-name="_blank" xlink:show="new"><text:span text:style-name="T108">[PDF] Tarifas Año 2025</text:span></text:a><text:a office:title="Tarifas estimadas año 2026" xlink:href="https://www.tic-ulpgc.es/sites/default/files/documentacion/transparencia/ServicioProcedimentos/5-Tarifas%20TIC%20ULPGC%202026%20_v4.pdf" office:target-frame-name="_blank" xlink:show="new"><text:span text:style-name="T109">[PDF] Tarifas Año 2026</text:span></text:a></text:p>
      <text:p text:style-name="P110"> </text:p>
      <text:p text:style-name="P111"><text:a office:title="ODT de la página" xlink:href="https://www.tic-ulpgc.es/sites/default/files/documentacion/transparencia/ServicioProcedimentos/5-Servicios%20y%20procedimientos.odt" office:target-frame-name="_blank" xlink:show="new"><text:span text:style-name="T112">[Versión ODT de la página]</text:span></text:a><text:span text:style-name="T113"> </text:span></text:p>
      <text:p text:style-name="P114"><text:span text:style-name="T115">Última actualización: 8 de abril 202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6-04-08T11:38:00Z</meta:creation-date>
    <dc:date>2026-04-08T12:08:00Z</dc:date>
    <meta:template xlink:href="Normal.dotm" xlink:type="simple"/>
    <meta:editing-cycles>3</meta:editing-cycles>
    <meta:editing-duration>PT60S</meta:editing-duration>
    <meta:document-statistic meta:page-count="2" meta:paragraph-count="19" meta:word-count="1471" meta:character-count="9544" meta:row-count="67" meta:non-whitespace-character-count="8092"/>
  </office:meta>
</office:document-meta>
</file>