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3" style:parent-style-name="Normal" style:list-style-name="LFO3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6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" style:parent-style-name="Normal" style:list-style-name="LFO3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" style:parent-style-name="Normal" style:list-style-name="LFO3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1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2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3" style:parent-style-name="Normal" style:list-style-name="LFO3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5" style:parent-style-name="NormalWeb" style:family="paragraph">
      <style:paragraph-properties fo:margin-top="0in" fo:margin-bottom="0in" fo:background-color="#FFFFFF"/>
    </style:style>
    <style:style style:name="T16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T1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8" style:parent-style-name="Normal" style:list-style-name="LFO4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9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0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1" style:parent-style-name="Normal" style:list-style-name="LFO4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2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3" style:parent-style-name="Normal" style:list-style-name="LFO4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4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5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6" style:parent-style-name="Normal" style:list-style-name="LFO4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8" style:parent-style-name="NormalWeb" style:family="paragraph">
      <style:paragraph-properties fo:margin-top="0in" fo:margin-bottom="0in" fo:background-color="#FFFFFF"/>
    </style:style>
    <style:style style:name="T29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30" style:parent-style-name="Normal" style:list-style-name="LFO5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1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2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3" style:parent-style-name="Normal" style:list-style-name="LFO5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4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5" style:parent-style-name="Normal" style:list-style-name="LFO5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6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7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8" style:parent-style-name="Normal" style:list-style-name="LFO5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0" style:parent-style-name="NormalWeb" style:family="paragraph">
      <style:paragraph-properties fo:margin-top="0in" fo:margin-bottom="0in" fo:background-color="#FFFFFF"/>
    </style:style>
    <style:style style:name="T41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42" style:parent-style-name="Normal" style:list-style-name="LFO6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color="#555555" fo:font-size="10pt" style:font-size-asian="10pt" style:font-size-complex="10pt"/>
    </style:style>
    <style:style style:name="P45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46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47" style:parent-style-name="Normal" style:list-style-name="LFO6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48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49" style:parent-style-name="Normal" style:list-style-name="LFO6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0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1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2" style:parent-style-name="Normal" style:list-style-name="LFO6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56" style:parent-style-name="Normal" style:list-style-name="LFO7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7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8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59" style:parent-style-name="Normal" style:list-style-name="LFO7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60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61" style:parent-style-name="Normal" style:list-style-name="LFO7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62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63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65" style:parent-style-name="Normal" style:list-style-name="LFO7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fo:hyphenate="true"/>
    </style:style>
    <style:style style:name="T6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6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8" style:parent-style-name="NormalWeb" style:family="paragraph">
      <style:paragraph-properties fo:margin-top="0in" fo:margin-bottom="0in" fo:background-color="#FFFFFF"/>
    </style:style>
    <style:style style:name="T69" style:parent-style-name="Textoennegrita" style:family="text">
      <style:text-properties style:font-name="Arial" style:font-name-complex="Arial" fo:color="#556CE7"/>
    </style:style>
    <style:style style:name="P70" style:parent-style-name="Normal" style:list-style-name="LFO8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1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2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3" style:parent-style-name="Normal" style:list-style-name="LFO8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4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5" style:parent-style-name="Normal" style:list-style-name="LFO8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6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77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fo:hyphenate="true"/>
    </style:style>
    <style:style style:name="T7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79" style:parent-style-name="Normal" style:list-style-name="LFO8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fo:hyphenate="true"/>
    </style:style>
    <style:style style:name="T8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81" style:parent-style-name="NormalWeb" style:family="paragraph">
      <style:paragraph-properties fo:margin-top="0in" fo:margin-bottom="0.1333in" fo:background-color="#FFFFFF"/>
      <style:text-properties style:font-name="Arial" style:font-name-complex="Arial" fo:color="#556CE7" fo:font-size="13.5pt" style:font-size-asian="13.5pt" style:font-size-complex="13.5pt"/>
    </style:style>
    <style:style style:name="P82" style:parent-style-name="NormalWeb" style:family="paragraph">
      <style:paragraph-properties fo:margin-top="0in" fo:margin-bottom="0in" fo:background-color="#FFFFFF"/>
    </style:style>
    <style:style style:name="T83" style:parent-style-name="Textoennegrita" style:family="text">
      <style:text-properties style:font-name="Arial" style:font-name-complex="Arial" fo:color="#556CE7"/>
    </style:style>
    <style:style style:name="P84" style:parent-style-name="Normal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5" style:parent-style-name="Normal" style:list-style-name="LFO9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6" style:parent-style-name="Normal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7" style:parent-style-name="Normal" style:list-style-name="LFO10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8" style:parent-style-name="Normal" style:list-style-name="LFO10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89" style:parent-style-name="Normal" style:list-style-name="LFO10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0" style:parent-style-name="NormalWeb" style:family="paragraph">
      <style:paragraph-properties fo:margin-top="0in" fo:margin-bottom="0.1333in"/>
      <style:text-properties style:font-name="Arial" style:font-name-complex="Arial" fo:color="#556CE7" fo:font-size="13.5pt" style:font-size-asian="13.5pt" style:font-size-complex="13.5pt"/>
    </style:style>
    <style:style style:name="P91" style:parent-style-name="NormalWeb" style:family="paragraph">
      <style:paragraph-properties fo:margin-top="0in" fo:margin-bottom="0in"/>
    </style:style>
    <style:style style:name="T92" style:parent-style-name="Textoennegrita" style:family="text">
      <style:text-properties style:font-name="Arial" style:font-name-complex="Arial" fo:color="#556CE7"/>
    </style:style>
    <style:style style:name="P93" style:parent-style-name="Normal" style:list-style-name="LFO11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4" style:parent-style-name="Normal" style:list-style-name="LFO11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5" style:parent-style-name="Normal" style:list-style-name="LFO11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6" style:parent-style-name="Normal" style:list-style-name="LFO11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7" style:parent-style-name="Normal" style:list-style-name="LFO11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8" style:parent-style-name="Normal" style:list-style-name="LFO11" style:family="paragraph">
      <style:paragraph-properties fo:margin-bottom="0in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9" style:parent-style-name="NormalWeb" style:family="paragraph">
      <style:paragraph-properties fo:text-align="end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00" style:parent-style-name="NormalWeb" style:family="paragraph">
      <style:paragraph-properties fo:text-align="end" fo:margin-top="0in" fo:margin-bottom="0in" fo:background-color="#FFFFFF"/>
    </style:style>
    <style:style style:name="T10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0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03" style:parent-style-name="NormalWeb" style:family="paragraph">
      <style:paragraph-properties fo:text-align="end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Año 2025:</text:span></text:p>
      <text:list text:style-name="LFO3" text:continue-numbering="true">
        <text:list-item>
          <text:p text:style-name="P3"><text:span text:style-name="T4">No hubo ningún plan de ayudas ni subvenciones</text:span><text:span text:style-name="T5">.</text:span></text:p>
          <text:list text:continue-numbering="true">
            <text:list-item>
              <text:p text:style-name="P6">No hay planes aprobados.</text:p>
            </text:list-item>
            <text:list-item>
              <text:p text:style-name="P7">Gasto total en ayudas 0€.</text:p>
            </text:list-item>
          </text:list>
        </text:list-item>
        <text:list-item>
          <text:p text:style-name="P8">No hubo ninguna previsión de líneas de ayudas y subvenciones.</text:p>
          <text:list text:continue-numbering="true">
            <text:list-item>
              <text:p text:style-name="P9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10">No se concedieron ninguna ayuda ni subvención.</text:p>
          <text:list text:continue-numbering="true">
            <text:list-item>
              <text:p text:style-name="P11">No hay importes relacionados.</text:p>
            </text:list-item>
            <text:list-item>
              <text:p text:style-name="P12">No hay objetivo ni finalidad.</text:p>
            </text:list-item>
            <text:list-item>
              <text:p text:style-name="P13">No hay beneficiarias/os</text:p>
            </text:list-item>
          </text:list>
        </text:list-item>
      </text:list>
      <text:p text:style-name="P14"> </text:p>
      <text:p text:style-name="P15"><text:span text:style-name="T16">Año 2024:</text:span><text:span text:style-name="T17"> </text:span></text:p>
      <text:list text:style-name="LFO4" text:continue-numbering="true">
        <text:list-item>
          <text:p text:style-name="P18">No hubo ningún plan de ayudas ni subvenciones.</text:p>
          <text:list text:continue-numbering="true">
            <text:list-item>
              <text:p text:style-name="P19">No hay planes aprobados.</text:p>
            </text:list-item>
            <text:list-item>
              <text:p text:style-name="P20">Gasto total en ayudas 0€.</text:p>
            </text:list-item>
          </text:list>
        </text:list-item>
        <text:list-item>
          <text:p text:style-name="P21">No hubo ninguna previsión de líneas de ayudas y subvenciones.</text:p>
          <text:list text:continue-numbering="true">
            <text:list-item>
              <text:p text:style-name="P22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23">No se concedieron ninguna ayuda ni subvención.</text:p>
          <text:list text:continue-numbering="true">
            <text:list-item>
              <text:p text:style-name="P24">No hay importes relacionados.</text:p>
            </text:list-item>
            <text:list-item>
              <text:p text:style-name="P25">No hay objetivo ni finalidad.</text:p>
            </text:list-item>
            <text:list-item>
              <text:p text:style-name="P26">No hay beneficiarias/os</text:p>
            </text:list-item>
          </text:list>
        </text:list-item>
      </text:list>
      <text:p text:style-name="P27"> </text:p>
      <text:p text:style-name="P28"><text:span text:style-name="T29">Año 2023:</text:span></text:p>
      <text:list text:style-name="LFO5" text:continue-numbering="true">
        <text:list-item>
          <text:p text:style-name="P30">No hubo ningún plan de ayudas ni subvenciones.</text:p>
          <text:list text:continue-numbering="true">
            <text:list-item>
              <text:p text:style-name="P31">No hay planes aprobados.</text:p>
            </text:list-item>
            <text:list-item>
              <text:p text:style-name="P32">Gasto total en ayudas 0€.</text:p>
            </text:list-item>
          </text:list>
        </text:list-item>
        <text:list-item>
          <text:p text:style-name="P33">No hubo ninguna previsión de líneas de ayudas y subvenciones.</text:p>
          <text:list text:continue-numbering="true">
            <text:list-item>
              <text:p text:style-name="P34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35">No se concedieron ninguna ayuda ni subvención.</text:p>
          <text:list text:continue-numbering="true">
            <text:list-item>
              <text:p text:style-name="P36">No hay importes relacionados.</text:p>
            </text:list-item>
            <text:list-item>
              <text:p text:style-name="P37">No hay objetivo ni finalidad.</text:p>
            </text:list-item>
            <text:list-item>
              <text:p text:style-name="P38">No hay beneficiarias/os</text:p>
            </text:list-item>
          </text:list>
        </text:list-item>
      </text:list>
      <text:p text:style-name="P39"> </text:p>
      <text:p text:style-name="P40"><text:span text:style-name="T41">Año 2022:</text:span></text:p>
      <text:list text:style-name="LFO6" text:continue-numbering="true">
        <text:list-item>
          <text:p text:style-name="P42"><text:span text:style-name="T43">No hubo ningún plan de ayudas ni subvenciones</text:span><text:span text:style-name="T44">.</text:span></text:p>
          <text:list text:continue-numbering="true">
            <text:list-item>
              <text:p text:style-name="P45">No hay planes aprobados.</text:p>
            </text:list-item>
            <text:list-item>
              <text:p text:style-name="P46">Gasto total en ayudas 0€.</text:p>
            </text:list-item>
          </text:list>
        </text:list-item>
        <text:list-item>
          <text:p text:style-name="P47">No hubo ninguna previsión de líneas de ayudas y subvenciones.</text:p>
          <text:list text:continue-numbering="true">
            <text:list-item>
              <text:p text:style-name="P48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49">No se concedieron ninguna ayuda ni subvención.</text:p>
          <text:list text:continue-numbering="true">
            <text:list-item>
              <text:p text:style-name="P50">No hay importes relacionados.</text:p>
            </text:list-item>
            <text:list-item>
              <text:p text:style-name="P51">No hay objetivo ni finalidad.</text:p>
            </text:list-item>
            <text:list-item>
              <text:p text:style-name="P52">No hay beneficiarias/os</text:p>
            </text:list-item>
          </text:list>
        </text:list-item>
      </text:list>
      <text:p text:style-name="P53"> </text:p>
      <text:p text:style-name="P54"><text:span text:style-name="T55">Año 2021:</text:span></text:p>
      <text:list text:style-name="LFO7" text:continue-numbering="true">
        <text:list-item>
          <text:p text:style-name="P56">No hubo ningún plan de ayudas ni subvenciones.</text:p>
          <text:list text:continue-numbering="true">
            <text:list-item>
              <text:p text:style-name="P57">No hay planes aprobados.</text:p>
            </text:list-item>
            <text:list-item>
              <text:p text:style-name="P58">Gasto total en ayudas 0€.</text:p>
            </text:list-item>
          </text:list>
        </text:list-item>
        <text:list-item>
          <text:p text:style-name="P59">No hubo ninguna previsión de líneas de ayudas y subvenciones.</text:p>
          <text:soft-page-break/>
          <text:list text:continue-numbering="true">
            <text:list-item>
              <text:p text:style-name="P60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61">No se concedieron ninguna ayuda ni subvención.</text:p>
          <text:list text:continue-numbering="true">
            <text:list-item>
              <text:p text:style-name="P62">No hay importes relacionados.</text:p>
            </text:list-item>
            <text:list-item>
              <text:p text:style-name="P63"><text:span text:style-name="T64">No hay objetivo ni finalidad.</text:span></text:p>
            </text:list-item>
            <text:list-item>
              <text:p text:style-name="P65"><text:span text:style-name="T66">No hay beneficiarias/os</text:span></text:p>
            </text:list-item>
          </text:list>
        </text:list-item>
      </text:list>
      <text:p text:style-name="P67"> </text:p>
      <text:p text:style-name="P68"><text:span text:style-name="T69">Año 2020:</text:span></text:p>
      <text:list text:style-name="LFO8" text:continue-numbering="true">
        <text:list-item>
          <text:p text:style-name="P70">No hubo ningún plan de ayudas ni subvenciones.</text:p>
          <text:list text:continue-numbering="true">
            <text:list-item>
              <text:p text:style-name="P71">No hay planes aprobados.</text:p>
            </text:list-item>
            <text:list-item>
              <text:p text:style-name="P72">Gasto total en ayudas 0€.</text:p>
            </text:list-item>
          </text:list>
        </text:list-item>
        <text:list-item>
          <text:p text:style-name="P73">No hubo ninguna previsión de líneas de ayudas y subvenciones.</text:p>
          <text:list text:continue-numbering="true">
            <text:list-item>
              <text:p text:style-name="P74">No hay importe, objetivo o finalidad, descripción de los posibles beneficiarios o beneficiarias y, en su caso, criterios de distribución.</text:p>
            </text:list-item>
          </text:list>
        </text:list-item>
        <text:list-item>
          <text:p text:style-name="P75">No se concedieron ninguna ayuda ni subvención.</text:p>
          <text:list text:continue-numbering="true">
            <text:list-item>
              <text:p text:style-name="P76">No hay importes relacionados.</text:p>
            </text:list-item>
            <text:list-item>
              <text:p text:style-name="P77"><text:span text:style-name="T78">No hay objetivo ni finalidad.</text:span></text:p>
            </text:list-item>
            <text:list-item>
              <text:p text:style-name="P79"><text:span text:style-name="T80">No hay beneficiarias/os</text:span></text:p>
            </text:list-item>
          </text:list>
        </text:list-item>
      </text:list>
      <text:p text:style-name="P81"> </text:p>
      <text:p text:style-name="P82"><text:span text:style-name="T83">Año 2019:</text:span></text:p>
      <text:list text:style-name="LFO9" text:continue-numbering="true">
        <text:list-item>
          <text:p text:style-name="P84">No hubo ningún plan de ayudas ni subvenciones.</text:p>
          <text:list text:continue-numbering="true">
            <text:list-item>
              <text:p text:style-name="P85">No hay planes aprobados.</text:p>
            </text:list-item>
          </text:list>
        </text:list-item>
        <text:list-item>
          <text:p text:style-name="P86">No se concedieron ninguna ayuda ni subvención. </text:p>
        </text:list-item>
      </text:list>
      <text:list text:style-name="LFO10" text:continue-numbering="true">
        <text:list-item>
          <text:list>
            <text:list-item>
              <text:p text:style-name="P87">No hay importes relacionados.</text:p>
            </text:list-item>
            <text:list-item>
              <text:p text:style-name="P88">No hay objetivo ni finalidad.</text:p>
            </text:list-item>
            <text:list-item>
              <text:p text:style-name="P89">No hay beneficiarias/os</text:p>
            </text:list-item>
          </text:list>
        </text:list-item>
      </text:list>
      <text:p text:style-name="P90"> </text:p>
      <text:p text:style-name="P91"><text:span text:style-name="T92">Año 2018:</text:span></text:p>
      <text:list text:style-name="LFO11" text:continue-numbering="true">
        <text:list-item>
          <text:p text:style-name="P93">No hubo ningún plan de ayudas ni subvenciones.</text:p>
          <text:list text:continue-numbering="true">
            <text:list-item>
              <text:p text:style-name="P94">No hay planes aprobados.</text:p>
            </text:list-item>
          </text:list>
        </text:list-item>
        <text:list-item>
          <text:p text:style-name="P95">No se concedieron ninguna ayuda ni subvención. </text:p>
          <text:list text:continue-numbering="true">
            <text:list-item>
              <text:p text:style-name="P96">No hay importes relacionados.</text:p>
            </text:list-item>
            <text:list-item>
              <text:p text:style-name="P97">No hay objetivo ni finalidad.</text:p>
            </text:list-item>
            <text:list-item>
              <text:p text:style-name="P98">No hay beneficiarias/os</text:p>
            </text:list-item>
          </text:list>
        </text:list-item>
      </text:list>
      <text:p text:style-name="P99"> </text:p>
      <text:p text:style-name="P100"><text:span text:style-name="T101"> </text:span><text:a office:title="ODT de la página" xlink:href="https://www.tic-ulpgc.es/sites/default/files/documentacion/transparencia/subvenciones/8-ayudasysubvenciones.odt" office:target-frame-name="_blank" xlink:show="new"><text:span text:style-name="T102">[Versión ODT de la página]</text:span></text:a></text:p>
      <text:p text:style-name="P103">Última actualización: 20 de abril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20T08:56:00Z</meta:creation-date>
    <dc:date>2026-04-20T09:03:00Z</dc:date>
    <meta:template xlink:href="Normal.dotm" xlink:type="simple"/>
    <meta:editing-cycles>3</meta:editing-cycles>
    <meta:editing-duration>PT0S</meta:editing-duration>
    <meta:document-statistic meta:page-count="2" meta:paragraph-count="6" meta:word-count="509" meta:character-count="3303" meta:row-count="23" meta:non-whitespace-character-count="2800"/>
  </office:meta>
</office:document-meta>
</file>